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H 2108 THV DEUTERSESTRAAT 2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H 2108 thv Deutersestraat 28 Cromvoirt, bouwen van een woning, OV20211244, ingekomen 30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325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H 2108 THV DEUTERSESTRAAT 28 CROMVOI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251</meta:user-defined>
    <meta:user-defined meta:name="OVERHEIDop.GmbID/DC.identifier">gmb-2021-213251</meta:user-defined>
    <meta:user-defined meta:name="OVERHEIDop.versieInformatie"/>
  </office:meta>
</office:document-meta>
</file>