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plaatsen van een erfafscheiding voor de woning - Westhavenplaats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 </text:p>
            <text:p text:style-name="common-al">Voor : het plaatsen van een erfafscheiding voor de woning </text:p>
            <text:p text:style-name="common-al">Locatie : Westhavenplaats 8 </text:p>
            <text:p text:style-name="common-al">Met de adressering : Westhavenplaats 8, 3131 BT </text:p>
            <text:p text:style-name="common-al">Kenmerk : OVXINR-7249</text:p>
            <text:p text:style-name="common-al">Type aanvraag : vergunningaanvraag regulier behandelen</text:p>
            <text:p text:style-name="common-al">Datum ontvangst : 24 maart 2021</text:p>
            <text:p text:style-name="common-al">Datum beschikking : 28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2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49</meta:user-defined>
    <dc:language>nl</dc:language>
    <meta:user-defined meta:name="OVERHEIDop.locatietype/OVERHEIDop.gebiedsmarkering">Adres</meta:user-defined>
    <meta:user-defined meta:name="DC.title">Gemeente Vlaardingen - weigering omgevingsvergunning - plaatsen van een erfafscheiding voor de woning - Westhavenplaats 8, Vlaardingen</meta:user-defined>
    <meta:user-defined meta:name="DCTERMS.W3CDTF/DCTERMS.available">2021-07-06</meta:user-defined>
    <meta:user-defined meta:name="DCTERMS.W3CDTF/OVERHEIDop.jaargang">2021</meta:user-defined>
    <meta:user-defined meta:name="OVERHEIDop.publicationIssue">213249</meta:user-defined>
    <meta:user-defined meta:name="OVERHEIDop.GmbID/DC.identifier">gmb-2021-213249</meta:user-defined>
    <meta:user-defined meta:name="OVERHEIDop.versieInformatie"/>
  </office:meta>
</office:document-meta>
</file>