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269, 1106 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269, 1106EJ Amsterdam</text:p>
            <text:p text:style-name="common-al">Omschrijving: het kappen van een boom in de achtertuin van de woning</text:p>
            <text:p text:style-name="common-al">Datum ontvangst: 23-06-2021</text:p>
            <text:p text:style-name="common-al">Zaaknummer: Z2021-ZO001418</text:p>
            <text:p text:style-name="common-al">OLO nummer: 61872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4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4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O001418</meta:user-defined>
    <meta:user-defined meta:name="DCTERMS.abstract">het snoeien van een boom in de achtertuin van de woning </meta:user-defined>
    <dc:language>nl</dc:language>
    <meta:user-defined meta:name="OVERHEIDop.locatietype/OVERHEIDop.gebiedsmarkering">Punt</meta:user-defined>
    <meta:user-defined meta:name="DC.title">Aanvraag omgevingsvergunning Maldenhof 269, 1106 EJ Amsterda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47</meta:user-defined>
    <meta:user-defined meta:name="OVERHEIDop.GmbID/DC.identifier">gmb-2021-213247</meta:user-defined>
    <meta:user-defined meta:name="OVERHEIDop.versieInformatie"/>
  </office:meta>
</office:document-meta>
</file>