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erkstraat 23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07</text:p>
            <text:p text:style-name="common-al">Meldingsdatum: 20 mei 2021</text:p>
            <text:p text:style-name="common-al">Omschrijving: Kerkstraat 23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23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melding lozing buiten inrichting, Kerkstraat 23 in Luyksgestel, aanleggen van een gesloten bodemenergiesystee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39</meta:user-defined>
    <meta:user-defined meta:name="OVERHEIDop.GmbID/DC.identifier">gmb-2021-213239</meta:user-defined>
    <meta:user-defined meta:name="OVERHEIDop.versieInformatie"/>
  </office:meta>
</office:document-meta>
</file>