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randveilig gebruik Herman Frantsenhuis - Schiedamseweg 96 – 98 en 10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brandveilig gebruik Herman Frantsenhuis </text:p>
            <text:p text:style-name="common-al">Met de adressering : Schiedamseweg 96 – 98 en 100, 3134 BS </text:p>
            <text:p text:style-name="common-al">Kenmerk : OVXINR-7424</text:p>
            <text:p text:style-name="common-al">Type aanvraag : vergunningaanvraag uitgebreid behandelen</text:p>
            <text:p text:style-name="common-al">Datum ontvangst : 22 jun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323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3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3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424</meta:user-defined>
    <dc:language>nl</dc:language>
    <meta:user-defined meta:name="OVERHEIDop.locatietype/OVERHEIDop.gebiedsmarkering">Adres</meta:user-defined>
    <meta:user-defined meta:name="DC.title">Gemeente Vlaardingen - aanvraag omgevingsvergunning - brandveilig gebruik Herman Frantsenhuis - Schiedamseweg 96 – 98 en 100, Vlaarding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230</meta:user-defined>
    <meta:user-defined meta:name="OVERHEIDop.GmbID/DC.identifier">gmb-2021-213230</meta:user-defined>
    <meta:user-defined meta:name="OVERHEIDop.versieInformatie"/>
  </office:meta>
</office:document-meta>
</file>