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28a t/m 28m, 1262 ntb, het bouwen van een bedrijfspand en het plaats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ltazijde 28a t/m 28m, 1262 ntb, het bouwen van een bedrijfspand en het plaatsen van een inrit, verzonden 1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322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2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2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ltazijde 28a t/m 28m, 1262 ntb, het bouwen van een bedrijfspand en het plaatsen van een inrit</meta:user-defined>
    <meta:user-defined meta:name="DCTERMS.W3CDTF/DCTERMS.available">2021-07-05</meta:user-defined>
    <meta:user-defined meta:name="DCTERMS.W3CDTF/OVERHEIDop.jaargang">2021</meta:user-defined>
    <meta:user-defined meta:name="OVERHEIDop.publicationIssue">213229</meta:user-defined>
    <meta:user-defined meta:name="OVERHEIDop.GmbID/DC.identifier">gmb-2021-213229</meta:user-defined>
    <meta:user-defined meta:name="OVERHEIDop.versieInformatie"/>
  </office:meta>
</office:document-meta>
</file>