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HONDERDMORGENSEDIJK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onderdmorgensedijk 2 Vught, werkzaamheden voor de aanleg zonnepanelen, OV20211243, ingekomen 30 jun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2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AANLEG – HONDERDMORGENSEDIJK 2 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28</meta:user-defined>
    <meta:user-defined meta:name="OVERHEIDop.GmbID/DC.identifier">gmb-2021-213228</meta:user-defined>
    <meta:user-defined meta:name="OVERHEIDop.versieInformatie"/>
  </office:meta>
</office:document-meta>
</file>