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straat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2021-01095 voor een omgevingsvergunning op locatie Ambachtsstraat 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22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bachtsstraat 5 in Zuid-Beijerlan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27</meta:user-defined>
    <meta:user-defined meta:name="OVERHEIDop.GmbID/DC.identifier">gmb-2021-213227</meta:user-defined>
    <meta:user-defined meta:name="OVERHEIDop.versieInformatie"/>
  </office:meta>
</office:document-meta>
</file>