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handelsreclame t.b.v. geldautomaat binnen in het pand - Blokmakersplaats 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plaatsen handelsreclame t.b.v. geldautomaat binnen in het pand </text:p>
            <text:p text:style-name="common-al">Met de adressering : Blokmakersplaats 2, 3131 BB </text:p>
            <text:p text:style-name="common-al">Kenmerk : OVXINR-7428</text:p>
            <text:p text:style-name="common-al">Type aanvraag : vergunningaanvraag regulier behandelen</text:p>
            <text:p text:style-name="common-al">Datum ontvangst : 25 jun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322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2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2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428</meta:user-defined>
    <dc:language>nl</dc:language>
    <meta:user-defined meta:name="OVERHEIDop.locatietype/OVERHEIDop.gebiedsmarkering">Adres</meta:user-defined>
    <meta:user-defined meta:name="DC.title">Gemeente Vlaardingen - aanvraag omgevingsvergunning - plaatsen handelsreclame t.b.v. geldautomaat binnen in het pand - Blokmakersplaats 2, Vlaarding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222</meta:user-defined>
    <meta:user-defined meta:name="OVERHEIDop.GmbID/DC.identifier">gmb-2021-213222</meta:user-defined>
    <meta:user-defined meta:name="OVERHEIDop.versieInformatie"/>
  </office:meta>
</office:document-meta>
</file>