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2, het realiseren van een nieuw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uideinde 2, 7875 CD, </text:p>
            <text:p text:style-name="common-al">het realiseren van een nieuwe schuur, (9278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2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Zuideinde, 2, het realiseren van een nieuwe schuur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21</meta:user-defined>
    <meta:user-defined meta:name="OVERHEIDop.GmbID/DC.identifier">gmb-2021-213221</meta:user-defined>
    <meta:user-defined meta:name="OVERHEIDop.versieInformatie"/>
  </office:meta>
</office:document-meta>
</file>