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woning - Maria Louisastraat 2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woning </text:p>
            <text:p text:style-name="common-al">Met de adressering : Maria Louisastraat 25, 3136 BJ </text:p>
            <text:p text:style-name="common-al">Kenmerk : OVXINR-7431</text:p>
            <text:p text:style-name="common-al">Type aanvraag : vergunningaanvraag regulier behandelen</text:p>
            <text:p text:style-name="common-al">Datum ontvangst : 27 jun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21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1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1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431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dakkapel aan de voorzijde woning - Maria Louisastraat 25, Vlaarding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218</meta:user-defined>
    <meta:user-defined meta:name="OVERHEIDop.GmbID/DC.identifier">gmb-2021-213218</meta:user-defined>
    <meta:user-defined meta:name="OVERHEIDop.versieInformatie"/>
  </office:meta>
</office:document-meta>
</file>