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VERENSESTRAAT 11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11 Cromvoirt, kappen van een eikenboom, OV20211242, ingekomen 30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2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LOVERENSESTRAAT 11 CROMVOI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10</meta:user-defined>
    <meta:user-defined meta:name="OVERHEIDop.GmbID/DC.identifier">gmb-2021-213210</meta:user-defined>
    <meta:user-defined meta:name="OVERHEIDop.versieInformatie"/>
  </office:meta>
</office:document-meta>
</file>