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extra hoofd ingang aan de zijkant van het gebouw plaatsen - Oosterstraat 9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extra hoofd ingang aan de zijkant van het gebouw plaatsen </text:p>
            <text:p text:style-name="common-al">Met de adressering : Oosterstraat 90, 3134 NT </text:p>
            <text:p text:style-name="common-al">Kenmerk : OVXINR-7433</text:p>
            <text:p text:style-name="common-al">Type aanvraag : vergunningaanvraag regulier behandelen</text:p>
            <text:p text:style-name="common-al">Datum ontvangst : 28 jun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320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0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0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433</meta:user-defined>
    <dc:language>nl</dc:language>
    <meta:user-defined meta:name="OVERHEIDop.locatietype/OVERHEIDop.gebiedsmarkering">Adres</meta:user-defined>
    <meta:user-defined meta:name="DC.title">Gemeente Vlaardingen - aanvraag omgevingsvergunning - extra hoofd ingang aan de zijkant van het gebouw plaatsen - Oosterstraat 90, Vlaarding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209</meta:user-defined>
    <meta:user-defined meta:name="OVERHEIDop.GmbID/DC.identifier">gmb-2021-213209</meta:user-defined>
    <meta:user-defined meta:name="OVERHEIDop.versieInformatie"/>
  </office:meta>
</office:document-meta>
</file>