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aan de voorzijde woning - Gretha Hofstralaan 4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aan de voorzijde woning </text:p>
            <text:p text:style-name="common-al">Met de adressering : Gretha Hofstralaan 44, 3136 LS </text:p>
            <text:p text:style-name="common-al">Kenmerk : OVXINR-7432</text:p>
            <text:p text:style-name="common-al">Type aanvraag : vergunningaanvraag regulier behandelen</text:p>
            <text:p text:style-name="common-al">Datum ontvangst : 28 juni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3206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20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20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XINR-7432</meta:user-defined>
    <dc:language>nl</dc:language>
    <meta:user-defined meta:name="OVERHEIDop.locatietype/OVERHEIDop.gebiedsmarkering">Adres</meta:user-defined>
    <meta:user-defined meta:name="DC.title">Gemeente Vlaardingen - aanvraag omgevingsvergunning - plaatsen van een dakkapel aan de voorzijde woning - Gretha Hofstralaan 44, Vlaardingen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206</meta:user-defined>
    <meta:user-defined meta:name="OVERHEIDop.GmbID/DC.identifier">gmb-2021-213206</meta:user-defined>
    <meta:user-defined meta:name="OVERHEIDop.versieInformatie"/>
  </office:meta>
</office:document-meta>
</file>