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SPLAN ‘BUITENGEBIED, ZANDSTRAAT 229 PHILIPPI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ARTIKEL 3.6 WET RUIMTELIJKE ORDENING</text:p>
            <text:p text:style-name="al"/>
            <text:p text:style-name="al">Burgemeester en wethouders van Terneuzen maken bekend dat het ontwerp wijzigingsplan ‘Buitengebied, Zandstraat 229 Philippine’ ter inzage wordt gelegd.</text:p>
            <text:p text:style-name="al">
            <text:span text:style-name="nadrukvet">Doel</text:span>
            <text:span text:style-name="nadrukvet"/>
            <text:span text:style-name="nadrukvet">wijzigingsplan</text:span>
          </text:p>
            <text:p text:style-name="al">Het doel van dit wijzigingsplan is de bestemming ‘Agrarisch’ te wijzigen in de bestemming ‘Wonen’. </text:p>
            <text:p text:style-name="al">
            <text:span text:style-name="nadrukvet">Inzien </text:span>
            <text:span text:style-name="nadrukvet">wijzigingsplan</text:span>
          </text:p>
            <text:p text:style-name="al">Het ontwerp wijzigingsplan met bijbehorende stukken ligt ter inzage van donderdag 8 juli tot en met woensdag 18 augustus 2021. De openbare voorbereidingsprocedure zoals bedoeld in afdeling 3.4 van de Algemene wet bestuursrecht is van toepassing. Het ontwerp wijzigingsplan met identificatienummer NL.IMRO.0715.WPBG68-ON01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al">De stukken kunnen ook digitaal worden ingezien bij de publieksbalie in Terneuzen. Wij vragen u voor het inzien van de stukken een telefonische afspraak te maken via telefoonnummer 14 0115.</text:p>
            <text:p text:style-name="al"/>
            <text:p text:style-name="al">
            <text:span text:style-name="nadrukvet">Zienswijzen</text:span>
          </text:p>
            <text:p text:style-name="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de heer L. van Immerseel van het team Planvorming, telefoon 14 0115 (vanuit het buitenland 0031 115 455000). Van een mondelinge zienswijze maken wij een verslag. Een zienswijze kunt u ook per e-mail verzenden aan <text:a xlink:href="mailto:wro@terneuzen.nl" xlink:type="simple">wro@terneuzen.nl</text:a>.</text:p>
            <text:p text:style-name="al"/>
            <text:p text:style-name="al">Terneuzen, 7 juli 2021</text:p>
            <text:p text:style-name="al">Burgemeester en wethouders van Terneuzen,</text:p>
            <text:p text:style-name="al">De burgemeester, H.J.A. (Erik) van Merrienboer</text:p>
            <text:p text:style-name="al">De gemeentesecretaris, J.G. (Jan) Princ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320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0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0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DC.source">N.v.t.</meta:user-defined>
    <meta:user-defined meta:name="OVERHEIDop.referentienummer">335584</meta:user-defined>
    <meta:user-defined meta:name="DCTERMS.abstract">publicatie ontwerp wijzigingsplan Buitengebied, Zandstraat 229 Philippine</meta:user-defined>
    <meta:user-defined meta:name="DCTERMS.alternative">Wijzigingsplan Buitengebied, Zandstraat 229 Philippine</meta:user-defined>
    <dc:language>nl</dc:language>
    <meta:user-defined meta:name="OVERHEIDop.locatietype/OVERHEIDop.gebiedsmarkering">Punt</meta:user-defined>
    <meta:user-defined meta:name="DC.title">BEKENDMAKING ONTWERP WIJZIGINGSPLAN ‘BUITENGEBIED, ZANDSTRAAT 229 PHILIPPINE’</meta:user-defined>
    <meta:user-defined meta:name="DCTERMS.W3CDTF/DCTERMS.available">2021-07-07</meta:user-defined>
    <meta:user-defined meta:name="DCTERMS.W3CDTF/OVERHEIDop.jaargang">2021</meta:user-defined>
    <meta:user-defined meta:name="OVERHEIDop.publicationIssue">213202</meta:user-defined>
    <meta:user-defined meta:name="OVERHEIDop.GmbID/DC.identifier">gmb-2021-213202</meta:user-defined>
    <meta:user-defined meta:name="OVERHEIDop.versieInformatie"/>
  </office:meta>
</office:document-meta>
</file>