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, Zwette 14 (zaaknummer 0193ESUITE10188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Zwette 14</text:span> – voor het plaatsen van een dakkapel aan de voorzijde van de woning, verzonden op 30 jun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20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plaatsen dakkapel, Zwette 14 (zaaknummer 0193ESUITE101880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01</meta:user-defined>
    <meta:user-defined meta:name="OVERHEIDop.GmbID/DC.identifier">gmb-2021-213201</meta:user-defined>
    <meta:user-defined meta:name="OVERHEIDop.versieInformatie"/>
  </office:meta>
</office:document-meta>
</file>