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Rozenlaan (gelegen achter de woningen van de Lisdodde), het aanleggen van parkeervoorziening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1 juli 2021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Nieuw-Buinen</text:span>
          </text:p>
            <text:p text:style-name="common-al">Rozenlaan (gelegen achter de woningen van de Lisdodde), </text:p>
            <text:p text:style-name="common-al">het aanleggen van parkeervoorzieningen, (234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19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Borger-Odoorn, Nieuw-Buinen, Rozenlaan (gelegen achter de woningen van de Lisdodde), het aanleggen van parkeervoorzieningen (geweiger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198</meta:user-defined>
    <meta:user-defined meta:name="OVERHEIDop.GmbID/DC.identifier">gmb-2021-213198</meta:user-defined>
    <meta:user-defined meta:name="OVERHEIDop.versieInformatie"/>
  </office:meta>
</office:document-meta>
</file>