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071101 - Rijksstraatweg 173 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plaatsen van 12 zonnepanelen</text:p>
            <text:p text:style-name="common-al">Locatie : Rijksstraatweg 173 te Beek</text:p>
            <text:p text:style-name="common-al">Datum besluit : 1 juli 2021</text:p>
            <text:p text:style-name="common-al">Datum verzending : 1 juli 2021</text:p>
            <text:p text:style-name="common-al">Zaaknummer ODRN: W.Z21.103748.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3194</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194</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194</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6071101 - Rijksstraatweg 173 te Beek.</meta:user-defined>
    <meta:user-defined meta:name="DCTERMS.W3CDTF/DCTERMS.available">2021-07-05</meta:user-defined>
    <meta:user-defined meta:name="DCTERMS.W3CDTF/OVERHEIDop.jaargang">2021</meta:user-defined>
    <meta:user-defined meta:name="OVERHEIDop.publicationIssue">213194</meta:user-defined>
    <meta:user-defined meta:name="OVERHEIDop.GmbID/DC.identifier">gmb-2021-213194</meta:user-defined>
    <meta:user-defined meta:name="OVERHEIDop.versieInformatie"/>
  </office:meta>
</office:document-meta>
</file>