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deelplan De Kruitwachters (Bolwerk Zuid)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li 2021 een besluit genomen op de aanvraag met zaaknummer HZ_WABO-21-0950 voor het bouwen van 18 woningen op locatie Project De Krijgsman, deelplan De Kruitwachters (Bolwerk Zuid)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19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9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9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Project De Krijgsman, deelplan De Kruitwachters (Bolwerk Zuid) te Muiden</meta:user-defined>
    <meta:user-defined meta:name="DCTERMS.W3CDTF/DCTERMS.available">2021-07-05</meta:user-defined>
    <meta:user-defined meta:name="DCTERMS.W3CDTF/OVERHEIDop.jaargang">2021</meta:user-defined>
    <meta:user-defined meta:name="OVERHEIDop.publicationIssue">213193</meta:user-defined>
    <meta:user-defined meta:name="OVERHEIDop.GmbID/DC.identifier">gmb-2021-213193</meta:user-defined>
    <meta:user-defined meta:name="OVERHEIDop.versieInformatie"/>
  </office:meta>
</office:document-meta>
</file>