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(uitgebreide procedure): Lithoijen, Wei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19</text:span>
          </text:p>
            <text:p text:style-name="common-al">
            <text:span text:style-name="nadrukvet">Verzoek om intrekking vigerende omgevingsvergunning milieu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2465</text:span>
          </text:p>
            <text:p text:style-name="common-al"/>
            <text:p text:style-name="common-al">Burgemeester en wethouders hebben een omgevingsvergunning ingetrokken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9 juli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8 juli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9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52465</meta:user-defined>
    <meta:user-defined meta:name="DCTERMS.abstract">verzoek om intrekking vigerende omgevingsvergunning milie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 (uitgebreide procedure): Lithoijen, Weisestraat 19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92</meta:user-defined>
    <meta:user-defined meta:name="OVERHEIDop.GmbID/DC.identifier">gmb-2021-213192</meta:user-defined>
    <meta:user-defined meta:name="OVERHEIDop.versieInformatie"/>
  </office:meta>
</office:document-meta>
</file>