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 1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li 2021 een besluit genomen op de aanvraag met zaaknummer HZ_WABO-21-0670 voor het realiseren van een bijgebouw in de achtertuin alsmede het plaatsen van een erfafscheiding op het perceel van de woning op locatie Aalscholver 13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19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9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9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alscholver 13 te Muiderberg</meta:user-defined>
    <meta:user-defined meta:name="DCTERMS.W3CDTF/DCTERMS.available">2021-07-05</meta:user-defined>
    <meta:user-defined meta:name="DCTERMS.W3CDTF/OVERHEIDop.jaargang">2021</meta:user-defined>
    <meta:user-defined meta:name="OVERHEIDop.publicationIssue">213190</meta:user-defined>
    <meta:user-defined meta:name="OVERHEIDop.GmbID/DC.identifier">gmb-2021-213190</meta:user-defined>
    <meta:user-defined meta:name="OVERHEIDop.versieInformatie"/>
  </office:meta>
</office:document-meta>
</file>