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Lind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denstraat 7</text:span>
          </text:p>
            <text:p text:style-name="common-al">
            <text:span text:style-name="nadrukvet">Het realiseren van een badkamer op de 2e verdieping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2874</text:span>
          </text:p>
            <text:p text:style-name="common-al"/>
            <text:p text:style-name="common-al">Burgemeester en wethouders hebben een omgevingsvergunning verleend. Op 29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82874</meta:user-defined>
    <meta:user-defined meta:name="DCTERMS.abstract">het realiseren van een badkamer op de 2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Lindenstraat 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5</meta:user-defined>
    <meta:user-defined meta:name="OVERHEIDop.GmbID/DC.identifier">gmb-2021-213185</meta:user-defined>
    <meta:user-defined meta:name="OVERHEIDop.versieInformatie"/>
  </office:meta>
</office:document-meta>
</file>