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aanbrengen grondwallen en geluidschermen - 3C4 (Bouwmeesterbuurt), tussen kruispunt Polderdreef en Buiten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3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april 2021</text:p>
            <text:p text:style-name="common-al">
            <text:span text:style-name="nadrukvet">Omschrijving:</text:span> het aanbrengen grondwallen en geluidschermen</text:p>
            <text:p text:style-name="last-al">
            <text:span text:style-name="nadrukvet">Locatie:</text:span> 3C4 (Bouwmeesterbuurt), tussen kruispunt Polderdreef en Buitenr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317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1399</meta:user-defined>
    <meta:user-defined meta:name="DCTERMS.abstract">Gemeente Almere - verlenging beslistermijn aanvraag omgevingsvergunning - het aanbrengen grondwallen en geluidschermen - 3C4 (Bouwmeesterbuurt), tussen kruispunt Polderdreef en Buitenring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aanbrengen grondwallen en geluidschermen - 3C4 (Bouwmeesterbuurt), tussen kruispunt Polderdreef en Buitenr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79</meta:user-defined>
    <meta:user-defined meta:name="OVERHEIDop.GmbID/DC.identifier">gmb-2021-213179</meta:user-defined>
    <meta:user-defined meta:name="OVERHEIDop.versieInformatie"/>
  </office:meta>
</office:document-meta>
</file>