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bloemstraat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1 een besluit genomen op de aanvraag voor een omgevingsvergunning op locatie Heidebloemstraat 1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ransfomeren van een pand naar verblijfslocatie voor max 70 arbeidsmigranten</text:p>
            <text:p text:style-name="common-al">Locatie: Heidebloemstraat 15 te Schijndel</text:p>
            <text:p text:style-name="common-al">Zaaknummer: OV-2021-02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1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debloemstraat 15 te Schijnd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177</meta:user-defined>
    <meta:user-defined meta:name="OVERHEIDop.GmbID/DC.identifier">gmb-2021-213177</meta:user-defined>
    <meta:user-defined meta:name="OVERHEIDop.versieInformatie"/>
  </office:meta>
</office:document-meta>
</file>