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oolstraat 47,47 A,47 B,47 C,47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oolstraat 47, 47A, 47B, 47C, 47D</text:span>
          </text:p>
            <text:p text:style-name="common-al">
            <text:span text:style-name="nadrukvet">Het legaliseren van de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1229</text:span>
          </text:p>
            <text:p text:style-name="common-al"/>
            <text:p text:style-name="common-al">Burgemeester en wethouders hebben een omgevingsvergunning verleend. Op 1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7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81229</meta:user-defined>
    <meta:user-defined meta:name="DCTERMS.abstract">het legaliser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oolstraat 47,47 A,47 B,47 C,47 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72</meta:user-defined>
    <meta:user-defined meta:name="OVERHEIDop.GmbID/DC.identifier">gmb-2021-213172</meta:user-defined>
    <meta:user-defined meta:name="OVERHEIDop.versieInformatie"/>
  </office:meta>
</office:document-meta>
</file>