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ggebotsluis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ndwinnen ten behoeve van een kanobaan</text:p>
            <text:p text:style-name="common-al">(ontvangstdatum 28-6-2021, zaaknummer 54761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3167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6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6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anvraag omgevingsvergunning Roggebotsluis in Kamp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167</meta:user-defined>
    <meta:user-defined meta:name="OVERHEIDop.GmbID/DC.identifier">gmb-2021-213167</meta:user-defined>
    <meta:user-defined meta:name="OVERHEIDop.versieInformatie"/>
  </office:meta>
</office:document-meta>
</file>