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14 Oss (Oijense Zij Noord kv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14 Oss (Oijense Zij Noord kv 12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9537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195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lbrug 14 Oss (Oijense Zij Noord kv 12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6</meta:user-defined>
    <meta:user-defined meta:name="OVERHEIDop.GmbID/DC.identifier">gmb-2021-213166</meta:user-defined>
    <meta:user-defined meta:name="OVERHEIDop.versieInformatie"/>
  </office:meta>
</office:document-meta>
</file>