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ghem, Dr. Ariënsstraat 24,26,28,30,32,34,36,38,40,41,42,43,44,45,46,47,48,49,50,51,52,53 en Joeri Gagarinstraat 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hem, Dr. Ariënsstraat 24, 26, 28, 30, 32, 34, 36, 38, 40, 41, 42, 43, 44, 45, 46, 47, 48, 49, 50, 51, 52, 53 en Joeri Gagarinstraat 2, 6, 10 en M. Collinsstraat 2, 4, 6, 8, 10, 12, 14, 16 en Mgr. Bekkersstraat 1, 3, 5, 7, 9, 10, 11, 12, 13, 14, 15, 16, 17, 18, 19, 20, 21, 22, 23, 24, 25, 26, 27, 28, 29, 31 en Molenweg 88, 90, 92, 94, 96, 98, 100, 102, 104, 106, 108, 110 en N. Armstrongstraat 13, 15, 17, 19, 21, 23, 25</text:span>
          </text:p>
            <text:p text:style-name="common-al">
            <text:span text:style-name="nadrukvet">Voor het renoveren van de daken, het aanbrengen van keimwerk op diverse gevels, het aanbrengen van voordeur luifels en het verwijderen van schoorstenen</text:span>
          </text:p>
            <text:p text:style-name="common-al">
            <text:span text:style-name="nadrukvet">Omgevingsvergunning verleend</text:span>
          </text:p>
            <text:p text:style-name="common-al">
            <text:span text:style-name="nadrukvet">Kenmerk: ZKN 881683</text:span>
          </text:p>
            <text:p text:style-name="common-al"/>
            <text:p text:style-name="common-al">Burgemeester en wethouders hebben een omgevingsvergunning verleend. Op 1 juli 2021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31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881683</meta:user-defined>
    <meta:user-defined meta:name="DCTERMS.abstract">voor het renoveren van de daken, het aanbrengen van keimwerk op diverse gevels, het aanbrengen van voordeur luifels en het verwijderen van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Berghem, Dr. Ariënsstraat 24,26,28,30,32,34,36,38,40,41,42,43,44,45,46,47,48,49,50,51,52,53 en Joeri Gagarinstraat 2,6,1</meta:user-defined>
    <meta:user-defined meta:name="DCTERMS.W3CDTF/DCTERMS.available">2021-07-07</meta:user-defined>
    <meta:user-defined meta:name="DCTERMS.W3CDTF/OVERHEIDop.jaargang">2021</meta:user-defined>
    <meta:user-defined meta:name="OVERHEIDop.publicationIssue">213165</meta:user-defined>
    <meta:user-defined meta:name="OVERHEIDop.GmbID/DC.identifier">gmb-2021-213165</meta:user-defined>
    <meta:user-defined meta:name="OVERHEIDop.versieInformatie"/>
  </office:meta>
</office:document-meta>
</file>