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oofdstraat 4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ofdstraat 45, 6075 AE Herkenbosch: het renoveren van de woning. Indieningsdatum: 6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314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Hoofdstraat 45 - Herkenbosch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146</meta:user-defined>
    <meta:user-defined meta:name="OVERHEIDop.GmbID/DC.identifier">gmb-2021-213146</meta:user-defined>
    <meta:user-defined meta:name="OVERHEIDop.versieInformatie"/>
  </office:meta>
</office:document-meta>
</file>