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rgensstraat Elsloo (O2021-119\0971174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19\0971174825, ingekomen op 3 juni 2021 voor het kappen van 24 bomen i.v.m. wegreconstructie gelegen aan Jurgensstraat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314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Jurgensstraat Elsloo (O2021-119\0971174825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140</meta:user-defined>
    <meta:user-defined meta:name="OVERHEIDop.GmbID/DC.identifier">gmb-2021-213140</meta:user-defined>
    <meta:user-defined meta:name="OVERHEIDop.versieInformatie"/>
  </office:meta>
</office:document-meta>
</file>