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Zwembadweg 2 B160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Zwembadweg 2 B160, 6061 EZ Posterholt: het plaatsen van een overkapping. Indieningsdatum: 4 me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3132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3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3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ning - Zwembadweg 2 B160 - Posterholt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132</meta:user-defined>
    <meta:user-defined meta:name="OVERHEIDop.GmbID/DC.identifier">gmb-2021-213132</meta:user-defined>
    <meta:user-defined meta:name="OVERHEIDop.versieInformatie"/>
  </office:meta>
</office:document-meta>
</file>