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Corry van Kleefstraat, bouwen woning</text:p>
            <text:p text:style-name="last-al">Verzonden 25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13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3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3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61.242 519790.337</meta:user-defined>
    <meta:user-defined meta:name="DC.title">Corry van Kleefstraat VERLENGEN BESLISTERMIJN OMGEVINGSVERGUNNING</meta:user-defined>
    <meta:user-defined meta:name="OVERHEID.PostcodeHuisnummer/OVERHEIDop.postcodeHuisnummer">1695CP 65</meta:user-defined>
    <meta:user-defined meta:name="OVERHEIDop.straatnaam">Corry van Kleefstraat</meta:user-defined>
    <meta:user-defined meta:name="OVERHEIDop.woonplaats">Blokker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130</meta:user-defined>
    <meta:user-defined meta:name="OVERHEIDop.GmbID/DC.identifier">gmb-2021-213130</meta:user-defined>
    <meta:user-defined meta:name="OVERHEIDop.versieInformatie"/>
  </office:meta>
</office:document-meta>
</file>