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6-10-6">
      <text:list-level-style-bullet text:bullet-char="•" text:level="1">
        <style:list-level-properties text:min-label-width="10mm"/>
      </text:list-level-style-bullet>
    </text:list-style>
    <text:list-style style:name="id1-3-2-2-2-6-10-7">
      <text:list-level-style-bullet text:bullet-char="•" text:level="1">
        <style:list-level-properties text:min-label-width="10mm"/>
      </text:list-level-style-bullet>
    </text:list-style>
    <text:list-style style:name="id1-3-2-2-2-6-10-8">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7">
      <text:list-level-style-bullet text:bullet-char="•" text:level="1">
        <style:list-level-properties text:min-label-width="10mm"/>
      </text:list-level-style-bullet>
    </text:list-style>
    <text:list-style style:name="id1-3-2-2-3-4-5-8">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10">
      <text:list-level-style-bullet text:bullet-char="•" text:level="1">
        <style:list-level-properties text:min-label-width="10mm"/>
      </text:list-level-style-bullet>
    </text:list-style>
    <text:list-style style:name="id1-3-2-2-3-4-5-11">
      <text:list-level-style-bullet text:bullet-char="•" text:level="1">
        <style:list-level-properties text:min-label-width="10mm"/>
      </text:list-level-style-bullet>
    </text:list-style>
    <text:list-style style:name="id1-3-2-2-3-4-5-12">
      <text:list-level-style-bullet text:bullet-char="•" text:level="1">
        <style:list-level-properties text:min-label-width="10mm"/>
      </text:list-level-style-bullet>
    </text:list-style>
    <text:list-style style:name="id1-3-2-2-3-4-5-13">
      <text:list-level-style-bullet text:bullet-char="•" text:level="1">
        <style:list-level-properties text:min-label-width="10mm"/>
      </text:list-level-style-bullet>
    </text:list-style>
    <text:list-style style:name="id1-3-2-2-3-4-5-14">
      <text:list-level-style-bullet text:bullet-char="•" text:level="1">
        <style:list-level-properties text:min-label-width="10mm"/>
      </text:list-level-style-bullet>
    </text:list-style>
    <text:list-style style:name="id1-3-2-2-3-4-5-15">
      <text:list-level-style-bullet text:bullet-char="•" text:level="1">
        <style:list-level-properties text:min-label-width="10mm"/>
      </text:list-level-style-bullet>
    </text:list-style>
    <text:list-style style:name="id1-3-2-2-3-4-5-16">
      <text:list-level-style-bullet text:bullet-char="•" text:level="1">
        <style:list-level-properties text:min-label-width="10mm"/>
      </text:list-level-style-bullet>
    </text:list-style>
    <text:list-style style:name="id1-3-2-2-3-4-5-17">
      <text:list-level-style-bullet text:bullet-char="•" text:level="1">
        <style:list-level-properties text:min-label-width="10mm"/>
      </text:list-level-style-bullet>
    </text:list-style>
    <text:list-style style:name="id1-3-2-2-3-4-5-18">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1-5">
      <text:list-level-style-bullet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4">
      <text:list-level-style-bullet text:bullet-char="•" text:level="1">
        <style:list-level-properties text:min-label-width="10mm"/>
      </text:list-level-style-bullet>
    </text:list-style>
    <text:list-style style:name="id1-3-2-2-3-6-14-5">
      <text:list-level-style-bullet text:bullet-char="•" text:level="1">
        <style:list-level-properties text:min-label-width="10mm"/>
      </text:list-level-style-bullet>
    </text:list-style>
    <text:list-style style:name="id1-3-2-2-3-6-14-6">
      <text:list-level-style-bullet text:bullet-char="•" text:level="1">
        <style:list-level-properties text:min-label-width="10mm"/>
      </text:list-level-style-bullet>
    </text:list-style>
    <text:list-style style:name="id1-3-2-2-3-6-14-7">
      <text:list-level-style-bullet text:bullet-char="•" text:level="1">
        <style:list-level-properties text:min-label-width="10mm"/>
      </text:list-level-style-bullet>
    </text:list-style>
    <text:list-style style:name="id1-3-2-2-3-6-17">
      <text:list-level-style-bullet text:bullet-char="•" text:level="1">
        <style:list-level-properties text:min-label-width="10mm"/>
      </text:list-level-style-bullet>
    </text:list-style>
    <text:list-style style:name="id1-3-2-2-3-6-17-1">
      <text:list-level-style-bullet text:bullet-char="•" text:level="1">
        <style:list-level-properties text:min-label-width="10mm"/>
      </text:list-level-style-bullet>
    </text:list-style>
    <text:list-style style:name="id1-3-2-2-3-6-17-2">
      <text:list-level-style-bullet text:bullet-char="•" text:level="1">
        <style:list-level-properties text:min-label-width="10mm"/>
      </text:list-level-style-bullet>
    </text:list-style>
    <text:list-style style:name="id1-3-2-2-3-6-17-3">
      <text:list-level-style-bullet text:bullet-char="•" text:level="1">
        <style:list-level-properties text:min-label-width="10mm"/>
      </text:list-level-style-bullet>
    </text:list-style>
    <text:list-style style:name="id1-3-2-2-3-6-17-4">
      <text:list-level-style-bullet text:bullet-char="•" text:level="1">
        <style:list-level-properties text:min-label-width="10mm"/>
      </text:list-level-style-bullet>
    </text:list-style>
    <text:list-style style:name="id1-3-2-2-3-6-17-5">
      <text:list-level-style-bullet text:bullet-char="•" text:level="1">
        <style:list-level-properties text:min-label-width="10mm"/>
      </text:list-level-style-bullet>
    </text:list-style>
    <text:list-style style:name="id1-3-2-2-3-6-17-6">
      <text:list-level-style-bullet text:bullet-char="•" text:level="1">
        <style:list-level-properties text:min-label-width="10mm"/>
      </text:list-level-style-bullet>
    </text:list-style>
    <text:list-style style:name="id1-3-2-2-3-6-17-7">
      <text:list-level-style-bullet text:bullet-char="•" text:level="1">
        <style:list-level-properties text:min-label-width="10mm"/>
      </text:list-level-style-bullet>
    </text:list-style>
    <text:list-style style:name="id1-3-2-2-3-6-17-8">
      <text:list-level-style-bullet text:bullet-char="•" text:level="1">
        <style:list-level-properties text:min-label-width="10mm"/>
      </text:list-level-style-bullet>
    </text:list-style>
    <text:list-style style:name="id1-3-2-2-3-6-17-9">
      <text:list-level-style-bullet text:bullet-char="•" text:level="1">
        <style:list-level-properties text:min-label-width="10mm"/>
      </text:list-level-style-bullet>
    </text:list-style>
    <text:list-style style:name="id1-3-2-2-3-6-17-10">
      <text:list-level-style-bullet text:bullet-char="•" text:level="1">
        <style:list-level-properties text:min-label-width="10mm"/>
      </text:list-level-style-bullet>
    </text:list-style>
    <text:list-style style:name="id1-3-2-2-3-6-17-11">
      <text:list-level-style-bullet text:bullet-char="•" text:level="1">
        <style:list-level-properties text:min-label-width="10mm"/>
      </text:list-level-style-bullet>
    </text:list-style>
    <text:list-style style:name="id1-3-2-2-3-6-17-12">
      <text:list-level-style-bullet text:bullet-char="•" text:level="1">
        <style:list-level-properties text:min-label-width="10mm"/>
      </text:list-level-style-bullet>
    </text:list-style>
    <text:list-style style:name="id1-3-2-2-3-6-17-13">
      <text:list-level-style-bullet text:bullet-char="•" text:level="1">
        <style:list-level-properties text:min-label-width="10mm"/>
      </text:list-level-style-bullet>
    </text:list-style>
    <text:list-style style:name="id1-3-2-2-3-6-17-14">
      <text:list-level-style-bullet text:bullet-char="•" text:level="1">
        <style:list-level-properties text:min-label-width="10mm"/>
      </text:list-level-style-bullet>
    </text:list-style>
    <text:list-style style:name="id1-3-2-2-3-6-17-15">
      <text:list-level-style-bullet text:bullet-char="•" text:level="1">
        <style:list-level-properties text:min-label-width="10mm"/>
      </text:list-level-style-bullet>
    </text:list-style>
    <text:list-style style:name="id1-3-2-2-3-6-17-16">
      <text:list-level-style-bullet text:bullet-char="•" text:level="1">
        <style:list-level-properties text:min-label-width="10mm"/>
      </text:list-level-style-bullet>
    </text:list-style>
    <text:list-style style:name="id1-3-2-2-3-6-17-17">
      <text:list-level-style-bullet text:bullet-char="•" text:level="1">
        <style:list-level-properties text:min-label-width="10mm"/>
      </text:list-level-style-bullet>
    </text:list-style>
    <text:list-style style:name="id1-3-2-2-3-6-17-18">
      <text:list-level-style-bullet text:bullet-char="•" text:level="1">
        <style:list-level-properties text:min-label-width="10mm"/>
      </text:list-level-style-bullet>
    </text:list-style>
    <text:list-style style:name="id1-3-2-2-3-6-17-19">
      <text:list-level-style-bullet text:bullet-char="•" text:level="1">
        <style:list-level-properties text:min-label-width="10mm"/>
      </text:list-level-style-bullet>
    </text:list-style>
    <text:list-style style:name="id1-3-2-2-3-6-17-20">
      <text:list-level-style-bullet text:bullet-char="•" text:level="1">
        <style:list-level-properties text:min-label-width="10mm"/>
      </text:list-level-style-bullet>
    </text:list-style>
    <text:list-style style:name="id1-3-2-2-3-6-17-21">
      <text:list-level-style-bullet text:bullet-char="•" text:level="1">
        <style:list-level-properties text:min-label-width="10mm"/>
      </text:list-level-style-bullet>
    </text:list-style>
    <text:list-style style:name="id1-3-2-2-3-6-17-22">
      <text:list-level-style-bullet text:bullet-char="•" text:level="1">
        <style:list-level-properties text:min-label-width="10mm"/>
      </text:list-level-style-bullet>
    </text:list-style>
    <text:list-style style:name="id1-3-2-2-3-6-17-23">
      <text:list-level-style-bullet text:bullet-char="•" text:level="1">
        <style:list-level-properties text:min-label-width="10mm"/>
      </text:list-level-style-bullet>
    </text:list-style>
    <text:list-style style:name="id1-3-2-2-3-6-17-24">
      <text:list-level-style-bullet text:bullet-char="•" text:level="1">
        <style:list-level-properties text:min-label-width="10mm"/>
      </text:list-level-style-bullet>
    </text:list-style>
    <text:list-style style:name="id1-3-2-2-3-6-21">
      <text:list-level-style-bullet text:bullet-char="•" text:level="1">
        <style:list-level-properties text:min-label-width="10mm"/>
      </text:list-level-style-bullet>
    </text:list-style>
    <text:list-style style:name="id1-3-2-2-3-6-21-1">
      <text:list-level-style-bullet text:bullet-char="•" text:level="1">
        <style:list-level-properties text:min-label-width="10mm"/>
      </text:list-level-style-bullet>
    </text:list-style>
    <text:list-style style:name="id1-3-2-2-3-6-21-2">
      <text:list-level-style-bullet text:bullet-char="•" text:level="1">
        <style:list-level-properties text:min-label-width="10mm"/>
      </text:list-level-style-bullet>
    </text:list-style>
    <text:list-style style:name="id1-3-2-2-3-6-36">
      <text:list-level-style-bullet text:bullet-char="•" text:level="1">
        <style:list-level-properties text:min-label-width="10mm"/>
      </text:list-level-style-bullet>
    </text:list-style>
    <text:list-style style:name="id1-3-2-2-3-6-36-1">
      <text:list-level-style-bullet text:bullet-char="•" text:level="1">
        <style:list-level-properties text:min-label-width="10mm"/>
      </text:list-level-style-bullet>
    </text:list-style>
    <text:list-style style:name="id1-3-2-2-3-6-36-2">
      <text:list-level-style-bullet text:bullet-char="•" text:level="1">
        <style:list-level-properties text:min-label-width="10mm"/>
      </text:list-level-style-bullet>
    </text:list-style>
    <text:list-style style:name="id1-3-2-2-3-6-36-3">
      <text:list-level-style-bullet text:bullet-char="•" text:level="1">
        <style:list-level-properties text:min-label-width="10mm"/>
      </text:list-level-style-bullet>
    </text:list-style>
    <style:style style:family="table-column" style:parent-style-name="colspec" style:name="id1-3-2-2-4-4-3-1-1">
      <style:table-column-properties style:rel-column-width="41*"/>
    </style:style>
    <style:style style:family="table-column" style:parent-style-name="colspec" style:name="id1-3-2-2-4-4-3-1-2">
      <style:table-column-properties style:rel-column-width="27*"/>
    </style:style>
    <style:style style:family="table-column" style:parent-style-name="colspec" style:name="id1-3-2-2-4-4-3-1-3">
      <style:table-column-properties style:rel-column-width="27*"/>
    </style:style>
    <style:style style:family="table-column" style:parent-style-name="colspec" style:name="id1-3-2-2-4-4-5-1-1">
      <style:table-column-properties style:rel-column-width="38*"/>
    </style:style>
    <style:style style:family="table-column" style:parent-style-name="colspec" style:name="id1-3-2-2-4-4-5-1-2">
      <style:table-column-properties style:rel-column-width="28*"/>
    </style:style>
    <style:style style:family="table-column" style:parent-style-name="colspec" style:name="id1-3-2-2-4-4-5-1-3">
      <style:table-column-properties style:rel-column-width="28*"/>
    </style:style>
    <style:style style:family="table-column" style:parent-style-name="colspec" style:name="id1-3-2-2-4-4-7-1-1">
      <style:table-column-properties style:rel-column-width="38*"/>
    </style:style>
    <style:style style:family="table-column" style:parent-style-name="colspec" style:name="id1-3-2-2-4-4-7-1-2">
      <style:table-column-properties style:rel-column-width="28*"/>
    </style:style>
    <style:style style:family="table-column" style:parent-style-name="colspec" style:name="id1-3-2-2-4-4-7-1-3">
      <style:table-column-properties style:rel-column-width="28*"/>
    </style:style>
    <style:style style:family="table-column" style:parent-style-name="colspec" style:name="id1-3-2-2-4-4-9-1-1">
      <style:table-column-properties style:rel-column-width="47*"/>
    </style:style>
    <style:style style:family="table-column" style:parent-style-name="colspec" style:name="id1-3-2-2-4-4-9-1-2">
      <style:table-column-properties style:rel-column-width="24*"/>
    </style:style>
    <style:style style:family="table-column" style:parent-style-name="colspec" style:name="id1-3-2-2-4-4-9-1-3">
      <style:table-column-properties style:rel-column-width="24*"/>
    </style:style>
    <style:style style:family="table-column" style:parent-style-name="colspec" style:name="id1-3-2-2-4-4-11-1-1">
      <style:table-column-properties style:rel-column-width="47*"/>
    </style:style>
    <style:style style:family="table-column" style:parent-style-name="colspec" style:name="id1-3-2-2-4-4-11-1-2">
      <style:table-column-properties style:rel-column-width="24*"/>
    </style:style>
    <style:style style:family="table-column" style:parent-style-name="colspec" style:name="id1-3-2-2-4-4-11-1-3">
      <style:table-column-properties style:rel-column-width="24*"/>
    </style:style>
    <style:style style:family="table-column" style:parent-style-name="colspec" style:name="id1-3-2-2-4-4-13-1-1">
      <style:table-column-properties style:rel-column-width="43*"/>
    </style:style>
    <style:style style:family="table-column" style:parent-style-name="colspec" style:name="id1-3-2-2-4-4-13-1-2">
      <style:table-column-properties style:rel-column-width="26*"/>
    </style:style>
    <style:style style:family="table-column" style:parent-style-name="colspec" style:name="id1-3-2-2-4-4-13-1-3">
      <style:table-column-properties style:rel-column-width="26*"/>
    </style:style>
    <style:style style:family="table-column" style:parent-style-name="colspec" style:name="id1-3-2-2-4-4-17-1-1">
      <style:table-column-properties style:rel-column-width="45*"/>
    </style:style>
    <style:style style:family="table-column" style:parent-style-name="colspec" style:name="id1-3-2-2-4-4-17-1-2">
      <style:table-column-properties style:rel-column-width="25*"/>
    </style:style>
    <style:style style:family="table-column" style:parent-style-name="colspec" style:name="id1-3-2-2-4-4-17-1-3">
      <style:table-column-properties style:rel-column-width="25*"/>
    </style:style>
    <style:style style:family="table-column" style:parent-style-name="colspec" style:name="id1-3-2-2-4-4-19-1-1">
      <style:table-column-properties style:rel-column-width="57*"/>
    </style:style>
    <style:style style:family="table-column" style:parent-style-name="colspec" style:name="id1-3-2-2-4-4-19-1-2">
      <style:table-column-properties style:rel-column-width="38*"/>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mo-richtlijn indicatiestelling Eemsdelta</text:p>
      <text:section text:name="regeling_id1-3-2" text:style-name="regeling">
        <text:section text:name="aanhef_id1-3-2-1" text:style-name="aanhef">
          <text:section text:name="preambule_id1-3-2-1-1" text:style-name="preambule">
            <text:p text:style-name="al">Het college van burgemeester en wethouders van de gemeente Eemsdelta;</text:p>
            <text:p text:style-name="al">Gelet op artikel 4:81 van de Algemene wet bestuursrecht,</text:p>
            <text:p text:style-name="al">Gelet op de aan deze beleidsregels gelijkluidende 'Wmo-richtlijn indicatiestelling hulp bij het huishouden gebaseerd op het Protocol indicatiestelling voor huishoudelijke verzorging van het CIZ, april 2005 " zoals eerder vastgesteld door de gemeente Delfzijl, Appingedam en Loppersum,</text:p>
            <text:p text:style-name="al">BESLUIT</text:p>
            <text:p text:style-name="al">De " Wmo-richtlijn Indicatiestelling Eemsdelta" vast te stellen</text:p>
          </text:section>
        </text:section>
        <text:section text:name="regeling-tekst_id1-3-2-2" text:style-name="regeling-tekst">
          <text:section text:name="hoofdstuk_id1-3-2-2-1" text:style-name="hoofdstuk">
            <text:p text:style-name="hoofdstuk_kop"><text:span text:style-name="label"/> <text:span text:style-name="nr">1.</text:span> Hulp bij het huishouden</text:p>
            <text:section text:name="artikel_id1-3-2-2-1-2" text:style-name="artikel">
              <text:p text:style-name="artikel_kop_titel"><text:span text:style-name="artikel_kop_label"/> <text:span text:style-name="artikel_kop_nr">1.1.</text:span> Beschrijving hulp bij het huishouden</text:p>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1-2-3">
                <text:list-item text:style-override="id1-3-2-2-1-2-3-1">
                  <text:number>•</text:number>
                  <text:p text:style-name="al">Boodschappen doen voor het dagelijkse leven</text:p>
                </text:list-item>
                <text:list-item text:style-override="id1-3-2-2-1-2-3-2">
                  <text:number>•</text:number>
                  <text:p text:style-name="al">Broodmaaltijd bereiden</text:p>
                </text:list-item>
                <text:list-item text:style-override="id1-3-2-2-1-2-3-3">
                  <text:number>•</text:number>
                  <text:p text:style-name="al">Warme maaltijd bereiden</text:p>
                </text:list-item>
                <text:list-item text:style-override="id1-3-2-2-1-2-3-4">
                  <text:number>•</text:number>
                  <text:p text:style-name="al">Licht huishoudelijk werk </text:p>
                </text:list-item>
                <text:list-item text:style-override="id1-3-2-2-1-2-3-5">
                  <text:number>•</text:number>
                  <text:p text:style-name="al">Zwaar huishoudelijk werk</text:p>
                </text:list-item>
                <text:list-item text:style-override="id1-3-2-2-1-2-3-6">
                  <text:number>•</text:number>
                  <text:p text:style-name="al">Wasverzorging</text:p>
                </text:list-item>
                <text:list-item text:style-override="id1-3-2-2-1-2-3-7">
                  <text:number>•</text:number>
                  <text:p text:style-name="al">Verzorging en/of tijdelijke opvang van kinderen</text:p>
                </text:list-item>
                <text:list-item text:style-override="id1-3-2-2-1-2-3-8">
                  <text:number>•</text:number>
                  <text:p text:style-name="al">Dagelijkse organisatie van het huishouden</text:p>
                </text:list-item>
                <text:list-item text:style-override="id1-3-2-2-1-2-3-9">
                  <text:number>•</text:number>
                  <text:p text:style-name="al">Advies, instructie en voorlichting gericht op het huishouden. Alleen als er sprake is van hulp bij ontregelende huishouding in verband met psychische stoornissen.</text:p>
                </text:list-item>
              </text:list>
            </text:section>
            <text:section text:name="artikel_id1-3-2-2-1-3" text:style-name="artikel">
              <text:p text:style-name="artikel_kop_titel"><text:span text:style-name="artikel_kop_label"/> <text:span text:style-name="artikel_kop_nr">1.2.</text:span> Vorm</text:p>
              <text:p text:style-name="al">Hulp bij het huishouden kan in diverse vormen worden geboden:</text:p>
              <text:list text:style-name="id1-3-2-2-1-3-3">
                <text:list-item text:style-override="id1-3-2-2-1-3-3-1">
                  <text:number>1.</text:number>
                  <text:p text:style-name="al">Algemene voorziening voor (kortdurende) hulp in het huishouden</text:p>
                </text:list-item>
                <text:list-item text:style-override="id1-3-2-2-1-3-3-2">
                  <text:number>2.</text:number>
                  <text:p text:style-name="al">Hulp bij het huishouden in natura</text:p>
                </text:list-item>
                <text:list-item text:style-override="id1-3-2-2-1-3-3-3">
                  <text:number>3.</text:number>
                  <text:p text:style-name="al">Persoonsgebonden budget voor hulp in het huishouden (PGB)</text:p>
                </text:list-item>
              </text:list>
              <text:p text:style-name="al"/>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bijvoorbeeld na een ziekenhuisopname (indien geen sprake van gebruikelijk zorg). Een algemene voorziening is bijvoorbeeld een ramenwasservice.</text:p>
              <text:p text:style-name="al"/>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section>
            <text:section text:name="artikel_id1-3-2-2-1-4" text:style-name="artikel">
              <text:p text:style-name="artikel_kop_titel"><text:span text:style-name="artikel_kop_label"/> <text:span text:style-name="artikel_kop_nr">1.3</text:span> Omvang</text:p>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section>
            <text:p text:style-name="hoofdstuk_bottom"/>
          </text:section>
          <text:section text:name="hoofdstuk_id1-3-2-2-2" text:style-name="hoofdstuk">
            <text:p text:style-name="hoofdstuk_kop"><text:span text:style-name="label"/> <text:span text:style-name="nr">2.</text:span> Beoordeling</text:p>
            <text:section text:name="artikel_id1-3-2-2-2-2" text:style-name="artikel">
              <text:p text:style-name="artikel_kop_titel"><text:span text:style-name="artikel_kop_label"/> <text:span text:style-name="artikel_kop_nr"/> </text:p>
              <text:p text:style-name="al">Voor het verstrekken van hulp bij het huishouden worden de volgende zaken onderzocht:</text:p>
              <text:p text:style-name="al"/>
            </text:section>
            <text:section text:name="artikel_id1-3-2-2-2-3" text:style-name="artikel">
              <text:p text:style-name="artikel_kop_titel"><text:span text:style-name="artikel_kop_label"/> <text:span text:style-name="artikel_kop_nr">1.</text:span> Aantoonbare beperkingen</text:p>
              <text:p text:style-name="al">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p text:style-name="al"/>
            </text:section>
            <text:section text:name="artikel_id1-3-2-2-2-4" text:style-name="artikel">
              <text:p text:style-name="artikel_kop_titel"><text:span text:style-name="artikel_kop_label"/> <text:span text:style-name="artikel_kop_nr">2.</text:span> Eigen oplossingen</text:p>
              <text:p text:style-name="al">Zijn er mogelijkheden van de cliënt om met eigen oplossingen zijn probleem op te lossen? Dit wordt vastgelegd in de rapportage. Allereerst komt gebruikelijke zorg aan de orde, dan inzet van mantelzorg en daarna voorliggende voorzieningen. </text:p>
              <text:p text:style-name="al"/>
            </text:section>
            <text:section text:name="artikel_id1-3-2-2-2-5" text:style-name="artikel">
              <text:p text:style-name="artikel_kop_titel"><text:span text:style-name="artikel_kop_label"/> <text:span text:style-name="artikel_kop_nr">3.</text:span> Voorliggend op een maatwerkvoorziening</text:p>
              <text:p text:style-name="al">Als er sprake is van voorliggende oplossingen, is er geen recht op een maatwerkvoorziening in het kader van de Wmo. Voorbeelden zijn:</text:p>
              <text:p text:style-name="al"/>
              <text:p text:style-name="al">
              <text:span text:style-name="nadrukondlijn">Inzet van (technische) hulpmiddelen</text:span>
            </text:p>
              <text:p text:style-name="al">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p text:style-name="al"/>
            </text:section>
            <text:section text:name="artikel_id1-3-2-2-2-6" text:style-name="artikel">
              <text:p text:style-name="artikel_kop_titel"><text:span text:style-name="artikel_kop_label"/> <text:span text:style-name="artikel_kop_nr">4.</text:span> Inzet van algemeen gebruikelijke voorzieningen</text:p>
              <text:p text:style-name="al">Dergelijke voorzieningen moeten voldoen aan de volgende voorwaarden:</text:p>
              <text:list text:style-name="id1-3-2-2-2-6-3">
                <text:list-item text:style-override="id1-3-2-2-2-6-3-1">
                  <text:number>•</text:number>
                  <text:p text:style-name="al">niet speciaal bedoeld voor mensen met een handicap, zodat de voorziening ook op grote schaal door niet-gehandicapten wordt gebruikt, en</text:p>
                </text:list-item>
                <text:list-item text:style-override="id1-3-2-2-2-6-3-2">
                  <text:number>•</text:number>
                  <text:p text:style-name="al">gewoon in  een normale winkel te koop en niet speciaal in revalidatievakhandel of soortgelijke winkels, en</text:p>
                </text:list-item>
                <text:list-item text:style-override="id1-3-2-2-2-6-3-3">
                  <text:number>•</text:number>
                  <text:p text:style-name="al">qua prijs niet (aanzienlijk) duurder dan vergelijkbare producten met hetzelfde doel. </text:p>
                </text:list-item>
              </text:list>
              <text:p text:style-name="al"/>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p>
              <text:p text:style-name="al"/>
              <text:p text:style-name="al">
              <text:span text:style-name="nadrukondlijn">Inzet van algemene voorzieningen</text:span>
            </text:p>
              <text:p text:style-name="al">Dit zijn voorziening die  niet bedoeld zijn voor iedereen, maar meestal zijn opgezet voor een bepaalde groep burgers, zodat die op een eenvoudige wijze – zonder een aanvraagprocedure – zijn te verkrijgen of te gebruiken. </text:p>
              <text:p text:style-name="al">Voorbeelden zijn:</text:p>
              <text:list text:style-name="id1-3-2-2-2-6-10">
                <text:list-item text:style-override="id1-3-2-2-2-6-10-1">
                  <text:number>•</text:number>
                  <text:p text:style-name="al">dagrecreatie voor ouderen</text:p>
                </text:list-item>
                <text:list-item text:style-override="id1-3-2-2-2-6-10-2">
                  <text:number>•</text:number>
                  <text:p text:style-name="al">sociale alarmering</text:p>
                </text:list-item>
                <text:list-item text:style-override="id1-3-2-2-2-6-10-3">
                  <text:number>•</text:number>
                  <text:p text:style-name="al">boodschappenbus, maaltijdservice en het eetcafé</text:p>
                </text:list-item>
                <text:list-item text:style-override="id1-3-2-2-2-6-10-4">
                  <text:number>•</text:number>
                  <text:p text:style-name="al">klussendiensten</text:p>
                </text:list-item>
                <text:list-item text:style-override="id1-3-2-2-2-6-10-5">
                  <text:number>•</text:number>
                  <text:p text:style-name="al">(- ramen)wasservice</text:p>
                </text:list-item>
                <text:list-item text:style-override="id1-3-2-2-2-6-10-6">
                  <text:number>•</text:number>
                  <text:p text:style-name="al">rolstoelpools en scootmobielpools voor incidentele situaties</text:p>
                </text:list-item>
                <text:list-item text:style-override="id1-3-2-2-2-6-10-7">
                  <text:number>•</text:number>
                  <text:p text:style-name="al">kinderopvang in al zijn verschijningsvormen</text:p>
                </text:list-item>
                <text:list-item text:style-override="id1-3-2-2-2-6-10-8">
                  <text:number>•</text:number>
                  <text:p text:style-name="al">kortdurende huishoudelijke hulp</text:p>
                </text:list-item>
              </text:list>
              <text:p text:style-name="al">Een algemene voorziening is geen maatwerkvoorziening. Voor een algemene voorziening kan soms wel een eigen bijdrage worden gevraagd. </text:p>
              <text:p text:style-name="al"/>
              <text:p text:style-name="al">
              <text:span text:style-name="nadrukondlijn">Inzet van voorzieningen uit andere wet- en regelgeving</text:span>
            </text:p>
              <text:p text:style-name="al">Het gaat hier om een grote diversiteit aan algemene en specifieke wettelijke regelingen, waarbij  de afbakening ten opzichte van de Wmo niet altijd 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section>
            <text:section text:name="artikel_id1-3-2-2-2-7" text:style-name="artikel">
              <text:p text:style-name="artikel_kop_titel"><text:span text:style-name="artikel_kop_label"/> <text:span text:style-name="artikel_kop_nr">5.</text:span> Compensatieverplichting Wmo</text:p>
              <text:p text:style-name="al">Door het bepalen van de over te nemen activiteiten en hun normtijden, wordt de omvang van de hulp vastgesteld (zie hoofdstuk 4) </text:p>
              <text:p text:style-name="al"/>
            </text:section>
            <text:p text:style-name="hoofdstuk_bottom"/>
          </text:section>
          <text:section text:name="hoofdstuk_id1-3-2-2-3" text:style-name="hoofdstuk">
            <text:p text:style-name="hoofdstuk_kop"><text:span text:style-name="label"/> <text:span text:style-name="nr">3.</text:span> Gebruikelijke hulp </text:p>
            <text:section text:name="artikel_id1-3-2-2-3-2" text:style-name="artikel">
              <text:p text:style-name="artikel_kop_titel"><text:span text:style-name="artikel_kop_label"/> <text:span text:style-name="artikel_kop_nr">3.1.</text:span> Definities</text:p>
              <text:p text:style-name="al"/>
              <text:p text:style-name="al">Gebruikelijke hulp wil zeggen dat als de hulpvrager huisgenoten heeft die het huishoudelijk werk over kunnen nemen, zij verondersteld worden dit door een herverdeling van taken te doen. Dit principe is gebaseerd op de achterliggende gedachte dat een huishouden in gezamenlijkheid verantwoordelijk is voor het huishoudelijke werk. Dat betekent dat als degene die gewend is het huishoudelijk werk te doen hiertoe niet meer in staat is, andere leden van het huishouden dit overnemen.</text:p>
              <text:p text:style-name="al"/>
              <text:p text:style-name="al">Dit principe heeft een verplichtend karakter en betreft alle huisgenoten ouder dan 18 jaar. Vanaf 18 jaar wordt men verondersteld in verband met studie op kamers te kunnen wonen en een eenpersoonshuishouden te kunnen draaien. Vanaf 23 jaar wordt verondersteld een volledig huishouden te kunnen draaien. Onder 18 jaar wordt men verondersteld te helpen bij het huishouden, zoals afwassen, bed opmaken, eigen kamer opruimen, eigen speelgoed/troep opruimen, of de hond uitlaten (afgestemd op de leeftijd, zie verderop). Ook met deze activiteiten wordt rekening gehouden bij de afweging. Er zal altijd worden beoordeeld of er geen sprake is van onredelijkheid en onbillijkheid om schrijnende situaties te voorkomen.</text:p>
              <text:p text:style-name="al"/>
              <text:p text:style-name="al">Onder huisgenoot wordt verstaan: een persoon met wie de cliënt samen een gemeenschappelijke woning bewoont. Een huisgenoot is bijvoorbeeld een partner, een inwonend kind, maar zijn ook inwonende ouders. Of er sprake is van inwonendheid wordt naar de concrete feitelijke situatie beoordeeld. Daarbij staat inwonend tegenover het hebben van een volledig eigen en zelfstandige huishouding, waarbij er geen zaken zoals huisnummer, kosten nutsvoorzieningen, voordeur e.d. door elkaar lopen.</text:p>
              <text:p text:style-name="al"/>
              <text:p text:style-name="al">Geen rekening wordt gehouden met de vraag of huisgenoten het huishouden willen doen of al dan niet gewend is het huishouden te doen.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p text:style-name="al">Studie of werkzaamheden vormen geen reden om van de gebruikelijke hulp af te zien. Immers, iedereen die werkt moet naast zijn werk het huishouden doen of hier eigen oplossingen voor zoeken (zoals het inhuren van particuliere hulp). Ook ouderen die in staat zijn tot het verrichten van huishoudelijk werk vallen onder de gebruikelijke hulp. Een (zeer) hoge leeftijd kan in omstandigheden aanleiding te zijn niet te vragen het huishoudelijk werk aan te leren.</text:p>
              <text:p text:style-name="al"/>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 Maar in alle situaties dat daarbij sprake is van een eigen keuze, wordt daar geen rekening mee gehouden. De afwezigheid moet een verplichtend karakter hebben. 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text:p text:style-name="al">Onder een leefeenheid wordt verstaan: ‘alle bewoners die een gemeenschappelijke woning bewonen met als doel een duurzame huishouding te voeren. </text:p>
              <text:p text:style-name="al"/>
              <text:p text:style-name="al">Onder een duurzaam huishouden wordt verstaan: ‘alle huisgenoten met een gezamenlijke huisvesting, die samen bijdragen in de kosten van de huishouding dan wel op andere wijze in elkaars verzorging voorzien. </text:p>
              <text:p text:style-name="al"/>
            </text:section>
            <text:section text:name="artikel_id1-3-2-2-3-3" text:style-name="artikel">
              <text:p text:style-name="artikel_kop_titel"><text:span text:style-name="artikel_kop_label"/> <text:span text:style-name="artikel_kop_nr">3.2</text:span> Gebruikelijke zorg door (jonge) huisgenoten</text:p>
              <text:p text:style-name="al">Gebruikelijke zorg heeft een verplichtend karakter. Dit houdt in dat er zowel van volwassenen als jonge huisgenoten een bijdrage wordt verlangd in het huishouden. Hierbij dient echter wel rekening te worden gehouden et de ontwikkelingsfase van kinderen. Voor gezonde jonge huisgenoten geldt:</text:p>
              <text:list text:style-name="id1-3-2-2-3-3-3">
                <text:list-item text:style-override="id1-3-2-2-3-3-3-1">
                  <text:number>•</text:number>
                  <text:p text:style-name="al">Huisgenoten tot 5 jaar leveren geen bijdrage aan het huishouden</text:p>
                </text:list-item>
                <text:list-item text:style-override="id1-3-2-2-3-3-3-2">
                  <text:number>•</text:number>
                  <text:p text:style-name="al">Huisgenoten van 5 tot en met 12 jaar worden naar eigen mogelijkheden betrokken bij lichte huishoudelijke werkzaamheden (bijvoorbeeld opruimen, tafel dekken/afruimen, afwassen/afdrogen, een boodschap doen en kleding in de wasmand gooien)</text:p>
                </text:list-item>
                <text:list-item text:style-override="id1-3-2-2-3-3-3-3">
                  <text:number>•</text:number>
                  <text:p text:style-name="al">Huisgenoten van 13 tot en met 17 jaar worden geacht te helpen bij lichte huishoudelijke werkzaamheden (bijvoorbeeld opruimen, tafel dekken/afruimen, afwassen/drogen, een boodschap doen, kleding in de wasmand gooien) en hun eigen kamer op orde houden (rommel opruimen, stofzuigen en bed verschonen).</text:p>
                </text:list-item>
                <text:list-item text:style-override="id1-3-2-2-3-3-3-4">
                  <text:number>•</text:number>
                  <text:p text:style-name="al">Huisgenoten van 18 tot en met 23 jaar kunnen een eenpersoonshuishouden voeren. Dit wil zeggen: schoonhouden van sanitaire ruimte, keuken en één kamer, de was doen, boodschappen doen, maaltijd verzorgen, afwassen en opruimen. Indien nodig kan ook de opvang en/of verzorging van jongere gezinsleden tot hun taken behoren.</text:p>
                </text:list-item>
                <text:list-item text:style-override="id1-3-2-2-3-3-3-5">
                  <text:number>•</text:number>
                  <text:p text:style-name="al">Huisgenoten vanaf 23 jaar kunnen de huishoudelijke taken volledig overnemen wanneer de cliënt uitvalt. </text:p>
                </text:list-item>
              </text:list>
              <text:p text:style-name="al"/>
              <text:p text:style-name="al">
              <text:span text:style-name="nadrukcur">Het gewend zijn of de vaardigheid missen</text:span>
            </text:p>
              <text:p text:style-name="al">Redenen als 'niet gewend zijn om’ of ‘geen huishoudelijke werk willen en/of kunnen verrichten' leiden niet tot het overnemen van huishoudelijke taken. In die situaties kan een tijdelijke indicatie afgegeven worden voor het aanleren hiervan, De taak wordt dan niet overgenomen maar via instructies gestuurd.</text:p>
              <text:p text:style-name="al"/>
            </text:section>
            <text:section text:name="artikel_id1-3-2-2-3-4" text:style-name="artikel">
              <text:p text:style-name="artikel_kop_titel"><text:span text:style-name="artikel_kop_label"/> <text:span text:style-name="artikel_kop_nr">3.3</text:span> Zorgplicht voor kinderen</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
              <text:p text:style-name="al">Zorgplicht voor gezonde kinderen:</text:p>
              <text:list text:style-name="id1-3-2-2-3-4-5">
                <text:list-item text:style-override="id1-3-2-2-3-4-5-1">
                  <text:number>•</text:number>
                  <text:p text:style-name="al">
                  <text:span text:style-name="nadrukondlijn">Kinderen van 0 – 4 jaar:</text:span>
                </text:p>
                </text:list-item>
                <text:list-item text:style-override="id1-3-2-2-3-4-5-2">
                  <text:number>•</text:number>
                  <text:p text:style-name="al">kunnen niet zonder toezicht van volwassenen</text:p>
                </text:list-item>
                <text:list-item text:style-override="id1-3-2-2-3-4-5-3">
                  <text:number>•</text:number>
                  <text:p text:style-name="al">moeten volledig verzorgd worden; aan- en uitkleden, eten en wassen</text:p>
                </text:list-item>
                <text:list-item text:style-override="id1-3-2-2-3-4-5-4">
                  <text:number>•</text:number>
                  <text:p text:style-name="al">zijn tot 4 jaar niet zindelijk</text:p>
                </text:list-item>
                <text:list-item text:style-override="id1-3-2-2-3-4-5-5">
                  <text:number>•</text:number>
                  <text:p text:style-name="al">hebben  begeleiding nodig bij hun sport/spel- en vrijetijdsbesteding, hebben dit niet in verenigingsverband</text:p>
                </text:list-item>
                <text:list-item text:style-override="id1-3-2-2-3-4-5-6">
                  <text:number>•</text:number>
                  <text:p text:style-name="al">zijn niet in staat zich zonder begeleiding in het verkeer te begeven</text:p>
                </text:list-item>
                <text:list-item text:style-override="id1-3-2-2-3-4-5-7">
                  <text:number>•</text:number>
                  <text:p text:style-name="al">
                  <text:span text:style-name="nadrukondlijn">Kinderen van 5 tot en met 11 jaar:</text:span>
                </text:p>
                </text:list-item>
                <text:list-item text:style-override="id1-3-2-2-3-4-5-8">
                  <text:number>•</text:number>
                  <text:p text:style-name="al">kunnen niet zonder toezicht van volwassenen</text:p>
                </text:list-item>
                <text:list-item text:style-override="id1-3-2-2-3-4-5-9">
                  <text:number>•</text:number>
                  <text:p text:style-name="al">hebben toezicht nodig (en nog maar weinig hulp) bij hun persoonlijke verzorging. Ze zijn overdag zindelijk en ’s nachts merendeel ook</text:p>
                </text:list-item>
                <text:list-item text:style-override="id1-3-2-2-3-4-5-10">
                  <text:number>•</text:number>
                  <text:p text:style-name="al">sport- en hobbyactiviteiten in verenigingsverband, gemiddeld 2x per week</text:p>
                </text:list-item>
                <text:list-item text:style-override="id1-3-2-2-3-4-5-11">
                  <text:number>•</text:number>
                  <text:p text:style-name="al">hebben bij hun vrijetijdsbesteding alleen begeleiding nodig in het verkeer wanneer zij van en naar hun activiteiten gaan</text:p>
                </text:list-item>
                <text:list-item text:style-override="id1-3-2-2-3-4-5-12">
                  <text:number>•</text:number>
                  <text:p text:style-name="al">hebben vanaf 5 jaar een reguliere dagbesteding op school, oplopen van 22 tot 25 uur per week</text:p>
                </text:list-item>
                <text:list-item text:style-override="id1-3-2-2-3-4-5-13">
                  <text:number>•</text:number>
                  <text:p text:style-name="al">
                  <text:span text:style-name="nadrukondlijn">kinderen van 12 tot en met 17 jaar:</text:span>
                </text:p>
                </text:list-item>
                <text:list-item text:style-override="id1-3-2-2-3-4-5-14">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2-3-4-5-15">
                  <text:number>•</text:number>
                  <text:p text:style-name="al">hebben geen hulp (en maar weinig toezicht) nodig bij hun persoonlijke verzorging</text:p>
                </text:list-item>
                <text:list-item text:style-override="id1-3-2-2-3-4-5-16">
                  <text:number>•</text:number>
                  <text:p text:style-name="al">sport- en hobbyactiviteiten in verenigingsverband, onbekend aantal keer per week </text:p>
                </text:list-item>
                <text:list-item text:style-override="id1-3-2-2-3-4-5-17">
                  <text:number>•</text:number>
                  <text:p text:style-name="al">hebben bij hun vrijetijdsbesteding geen begeleiding nodig in het verkeer</text:p>
                </text:list-item>
                <text:list-item text:style-override="id1-3-2-2-3-4-5-18">
                  <text:number>•</text:number>
                  <text:p text:style-name="al">hebben tot 18 jaar een reguliere dagbesteding op school/opleiding </text:p>
                </text:list-item>
              </text:list>
              <text:p text:style-name="al"/>
            </text:section>
            <text:section text:name="artikel_id1-3-2-2-3-5" text:style-name="artikel">
              <text:p text:style-name="artikel_kop_titel"><text:span text:style-name="artikel_kop_label"/> <text:span text:style-name="artikel_kop_nr">3.4</text:span> Uitzonderingen bij bijzondere typen leefsituaties</text:p>
              <text:p text:style-name="al">Bij een aantal typen leefsituaties wordt anders omgegaan met het begrip ‘duurzaam huishouden’, waardoor er mogelijk geen/beperkt sprake zal zijn van ‘gebruikelijke zorg’.</text:p>
              <text:p text:style-name="al"/>
              <text:p text:style-name="al">
              <text:span text:style-name="nadrukcur">Kamer huren bij cliënt</text:span>
            </text:p>
              <text:p text:style-name="al">Als een cliënt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 </text:p>
              <text:p text:style-name="al"/>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text:section>
            <text:section text:name="artikel_id1-3-2-2-3-6" text:style-name="artikel">
              <text:p text:style-name="artikel_kop_titel"><text:span text:style-name="artikel_kop_label"/> <text:span text:style-name="artikel_kop_nr">3.5</text:span> Uitzonderingen voor gebruikelijke zorg</text:p>
              <text:p text:style-name="al"/>
              <text:p text:style-name="al">In een aantal situaties waarbij er sprake is van een ‘duurzaam huishouden’ mag er worden afgeweken van het principe van ‘gebruikelijke zorg’. </text:p>
              <text:p text:style-name="al">
              <text:span text:style-name="nadrukondlijn">-</text:span>
              <text:span text:style-name="nadrukondlijn">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zorg’ niet van toepassing. </text:p>
              <text:p text:style-name="al"/>
              <text:p text:style-name="al">
              <text:span text:style-name="nadrukondlijn">-</text:span>
              <text:span text:style-name="nadrukondlijn">Symptomen die zouden kunnen wijzen op overbelasting</text:span>
            </text:p>
              <text:p text:style-name="al">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In veel gevallen wordt een medisch adviseur daarbij ingeschakeld ter beoordeling. In principe zal overname van huishoudelijke taken van korte duur zijn, te denken valt aan  3 – 6 maanden. In deze periode wordt de leefeenheid de gelegenheid gegeven de onderlinge taakverdeling aan de ontstane situatie aan te passen: </text:p>
              <text:p text:style-name="al"/>
              <text:p text:style-name="al">
              <text:span text:style-name="nadrukcur">Factoren die van invloed zijn op de draagkracht zijn onder meer: </text:span>
            </text:p>
              <text:list text:style-name="id1-3-2-2-3-6-11">
                <text:list-item text:style-override="id1-3-2-2-3-6-11-1">
                  <text:number>•</text:number>
                  <text:p text:style-name="al">Lichamelijke conditie</text:p>
                </text:list-item>
                <text:list-item text:style-override="id1-3-2-2-3-6-11-2">
                  <text:number>•</text:number>
                  <text:p text:style-name="al">Geestelijke conditie</text:p>
                </text:list-item>
                <text:list-item text:style-override="id1-3-2-2-3-6-11-3">
                  <text:number>•</text:number>
                  <text:p text:style-name="al">Wijze van omgaan met problemen (coping)</text:p>
                </text:list-item>
                <text:list-item text:style-override="id1-3-2-2-3-6-11-4">
                  <text:number>•</text:number>
                  <text:p text:style-name="al">Motivatie voor de zorgtaak</text:p>
                </text:list-item>
                <text:list-item text:style-override="id1-3-2-2-3-6-11-5">
                  <text:number>•</text:number>
                  <text:p text:style-name="al">Sociaal netwerk</text:p>
                </text:list-item>
              </text:list>
              <text:p text:style-name="al"/>
              <text:p text:style-name="al">
              <text:span text:style-name="nadrukcur">Factoren die van invloed zijn op de draaglast zijn onder meer:</text:span>
            </text:p>
              <text:list text:style-name="id1-3-2-2-3-6-14">
                <text:list-item text:style-override="id1-3-2-2-3-6-14-1">
                  <text:number>•</text:number>
                  <text:p text:style-name="al">Omvang en mate van (on)planbaarheid van zorgtaken</text:p>
                </text:list-item>
                <text:list-item text:style-override="id1-3-2-2-3-6-14-2">
                  <text:number>•</text:number>
                  <text:p text:style-name="al">Ziektebeeld en prognose</text:p>
                </text:list-item>
                <text:list-item text:style-override="id1-3-2-2-3-6-14-3">
                  <text:number>•</text:number>
                  <text:p text:style-name="al">Inzicht van huisgenoot in ziektebeeld van cliënt</text:p>
                </text:list-item>
                <text:list-item text:style-override="id1-3-2-2-3-6-14-4">
                  <text:number>•</text:number>
                  <text:p text:style-name="al">Woonsituatie</text:p>
                </text:list-item>
                <text:list-item text:style-override="id1-3-2-2-3-6-14-5">
                  <text:number>•</text:number>
                  <text:p text:style-name="al">Bijkomende  sociale problemen</text:p>
                </text:list-item>
                <text:list-item text:style-override="id1-3-2-2-3-6-14-6">
                  <text:number>•</text:number>
                  <text:p text:style-name="al">Bijkomende emotionele problemen</text:p>
                </text:list-item>
                <text:list-item text:style-override="id1-3-2-2-3-6-14-7">
                  <text:number>•</text:number>
                  <text:p text:style-name="al">Bijkomende relationele problemen</text:p>
                </text:list-item>
              </text:list>
              <text:p text:style-name="al"/>
              <text:p text:style-name="al">
              <text:span text:style-name="nadrukcur">Mogelijke symptomen van overbelasting zijn:</text:span>
            </text:p>
              <text:list text:style-name="id1-3-2-2-3-6-17">
                <text:list-item text:style-override="id1-3-2-2-3-6-17-1">
                  <text:number>•</text:number>
                  <text:p text:style-name="al">Gespannen spieren, vaak in schoudergordel en rug</text:p>
                </text:list-item>
                <text:list-item text:style-override="id1-3-2-2-3-6-17-2">
                  <text:number>•</text:number>
                  <text:p text:style-name="al">Hoge bloeddruk</text:p>
                </text:list-item>
                <text:list-item text:style-override="id1-3-2-2-3-6-17-3">
                  <text:number>•</text:number>
                  <text:p text:style-name="al">Gewrichtspijn</text:p>
                </text:list-item>
                <text:list-item text:style-override="id1-3-2-2-3-6-17-4">
                  <text:number>•</text:number>
                  <text:p text:style-name="al">Gevoelens van slapte</text:p>
                </text:list-item>
                <text:list-item text:style-override="id1-3-2-2-3-6-17-5">
                  <text:number>•</text:number>
                  <text:p text:style-name="al">Slapeloosheid</text:p>
                </text:list-item>
                <text:list-item text:style-override="id1-3-2-2-3-6-17-6">
                  <text:number>•</text:number>
                  <text:p text:style-name="al">Migraine, duizeligheid</text:p>
                </text:list-item>
                <text:list-item text:style-override="id1-3-2-2-3-6-17-7">
                  <text:number>•</text:number>
                  <text:p text:style-name="al">Spierkrampen</text:p>
                </text:list-item>
                <text:list-item text:style-override="id1-3-2-2-3-6-17-8">
                  <text:number>•</text:number>
                  <text:p text:style-name="al">Verminderde weerstand, ziektegevoeligheid</text:p>
                </text:list-item>
                <text:list-item text:style-override="id1-3-2-2-3-6-17-9">
                  <text:number>•</text:number>
                  <text:p text:style-name="al">Opvliegingen</text:p>
                </text:list-item>
                <text:list-item text:style-override="id1-3-2-2-3-6-17-10">
                  <text:number>•</text:number>
                  <text:p text:style-name="al">Ademnood en gevoelens van beklemming op de borst</text:p>
                </text:list-item>
                <text:list-item text:style-override="id1-3-2-2-3-6-17-11">
                  <text:number>•</text:number>
                  <text:p text:style-name="al">Plotseling hevig zweten</text:p>
                </text:list-item>
                <text:list-item text:style-override="id1-3-2-2-3-6-17-12">
                  <text:number>•</text:number>
                  <text:p text:style-name="al">Gevoelens van beklemming in de hals</text:p>
                </text:list-item>
                <text:list-item text:style-override="id1-3-2-2-3-6-17-13">
                  <text:number>•</text:number>
                  <text:p text:style-name="al">Spiertrekkingen in het gezicht</text:p>
                </text:list-item>
                <text:list-item text:style-override="id1-3-2-2-3-6-17-14">
                  <text:number>•</text:number>
                  <text:p text:style-name="al">Verhoogde algemene prikkelbaarheid, boosheid, (verbale) agressie, zwijgen,  ongeduld</text:p>
                </text:list-item>
                <text:list-item text:style-override="id1-3-2-2-3-6-17-15">
                  <text:number>•</text:number>
                  <text:p text:style-name="al">Vaak huilen</text:p>
                </text:list-item>
                <text:list-item text:style-override="id1-3-2-2-3-6-17-16">
                  <text:number>•</text:number>
                  <text:p text:style-name="al">Neerslachtigheid</text:p>
                </text:list-item>
                <text:list-item text:style-override="id1-3-2-2-3-6-17-17">
                  <text:number>•</text:number>
                  <text:p text:style-name="al">Isolering</text:p>
                </text:list-item>
                <text:list-item text:style-override="id1-3-2-2-3-6-17-18">
                  <text:number>•</text:number>
                  <text:p text:style-name="al">Verbittering</text:p>
                </text:list-item>
                <text:list-item text:style-override="id1-3-2-2-3-6-17-19">
                  <text:number>•</text:number>
                  <text:p text:style-name="al">Concentratieproblemen</text:p>
                </text:list-item>
                <text:list-item text:style-override="id1-3-2-2-3-6-17-20">
                  <text:number>•</text:number>
                  <text:p text:style-name="al">Dwangmatig denken, niet meer kunnen stoppen</text:p>
                </text:list-item>
                <text:list-item text:style-override="id1-3-2-2-3-6-17-21">
                  <text:number>•</text:number>
                  <text:p text:style-name="al">Rusteloosheid</text:p>
                </text:list-item>
                <text:list-item text:style-override="id1-3-2-2-3-6-17-22">
                  <text:number>•</text:number>
                  <text:p text:style-name="al">Perfectionisme</text:p>
                </text:list-item>
                <text:list-item text:style-override="id1-3-2-2-3-6-17-23">
                  <text:number>•</text:number>
                  <text:p text:style-name="al">Geen beslissingen kunnen nemen</text:p>
                </text:list-item>
                <text:list-item text:style-override="id1-3-2-2-3-6-17-24">
                  <text:number>•</text:number>
                  <text:p text:style-name="al">Denkblokkades</text:p>
                </text:list-item>
              </text:list>
              <text:p text:style-name="al"/>
              <text:p text:style-name="al">
              <text:span text:style-name="nadrukcur">Dreigende overbelasting door het verlenen van zorg</text:span>
            </text:p>
              <text:p text:style-name="al">Uit jurisprudentie blijkt dat in die situaties de aanvraag voor huishoudelijke hulp niet per definitie afgewezen kan worden. Als een huisgenoot aangeeft dat er sprake is van (driegende) overbelasting door de combinatie van (huishoudelijk) werk én de verzorging van een zieke huisgenoot, dienen deze klachten te worden onderzocht. Daarbij dienen onderstaande zaken onderzocht te worden:</text:p>
              <text:list text:style-name="id1-3-2-2-3-6-21">
                <text:list-item text:style-override="id1-3-2-2-3-6-21-1">
                  <text:number>•</text:number>
                  <text:p text:style-name="al">is er sprake van onplanbare zorg?</text:p>
                </text:list-item>
                <text:list-item text:style-override="id1-3-2-2-3-6-21-2">
                  <text:number>•</text:number>
                  <text:p text:style-name="al">draaglast en draagkracht. </text:p>
                </text:list-item>
              </text:list>
              <text:p text:style-name="al"/>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ondlijn">(Dreigende) overbelasting bij korte levensverwachting cliënt</text:span>
            </text:p>
              <text:p text:style-name="al">In terminale situaties is overleg met de huisgenoten over wat draagbaar is zeer belangrijk. In deze situaties mag er soepeler worden omgegaan met het principe ‘gebruikelijke zorg’. </text:p>
              <text:p text:style-name="al"/>
              <text:p text:style-name="al">
              <text:span text:style-name="nadrukondlijn">(Dreigende) overbelasting na overlijden ouder</text:span>
            </text:p>
              <text:p text:style-name="al">Indien een cliënt aangeeft overbelast te zijn door de combinatie van werk en de verzorging van de inwonende kinderen, vanwege het plotseling overlijden van de andere (inwonende) ouder, kan kortdurend huishoudelijke taken worden overgenomen. Te denken valt aan een periode van 3 – 6 maanden zodat de leefeenheid de gelegenheid krijgt de taakverdeling aan de ontstane situatie aan te passen.</text:p>
              <text:p text:style-name="al"/>
              <text:p text:style-name="al">
              <text:span text:style-name="nadrukondlijn">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 </text:p>
              <text:p text:style-name="al"/>
              <text:p text:style-name="al">
              <text:span text:style-name="nadrukondlijn">Fysieke afwezigheid in verband met werk </text:span>
            </text:p>
              <text:p text:style-name="al">Er wordt geen rekening gehouden met drukke werkzaamheden, lange werkweken of veel reistijd. Over het algemeen kan alleen rekening worden gehouden met personen die vanwege hun werkzaamheden langdurig van huis zijn. Dit is bijvoorbeeld bij internationale vrachtwagenchauffeurs, medewerkers in de off-shore of mariniers. Het gaat namelijk te ver deze mensen te dwingen een andere baan of functie te zoeken. De afwezigheid dient echter wel te voldoen aan de volgende kenmerken:</text:p>
              <text:list text:style-name="id1-3-2-2-3-6-36">
                <text:list-item text:style-override="id1-3-2-2-3-6-36-1">
                  <text:number>•</text:number>
                  <text:p text:style-name="al">het is inherent aan het werk</text:p>
                </text:list-item>
                <text:list-item text:style-override="id1-3-2-2-3-6-36-2">
                  <text:number>•</text:number>
                  <text:p text:style-name="al">heeft een verplichtend karakter</text:p>
                </text:list-item>
                <text:list-item text:style-override="id1-3-2-2-3-6-36-3">
                  <text:number>•</text:number>
                  <text:p text:style-name="al">en is voor een aaneengesloten periode van tenminste 7 etmalen. </text:p>
                </text:list-item>
              </text:list>
              <text:p text:style-name="al"/>
              <text:p text:style-name="al">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ection>
            <text:p text:style-name="hoofdstuk_bottom"/>
          </text:section>
          <text:section text:name="hoofdstuk_id1-3-2-2-4" text:style-name="hoofdstuk">
            <text:p text:style-name="hoofdstuk_kop"><text:span text:style-name="label"/> <text:span text:style-name="nr">4.</text:span> Normering huishoudelijke taken</text:p>
            <text:section text:name="artikel_id1-3-2-2-4-2" text:style-name="artikel">
              <text:p text:style-name="artikel_kop_titel"><text:span text:style-name="artikel_kop_label"/> <text:span text:style-name="artikel_kop_nr"/> </text:p>
              <text:p text:style-name="al">Voor de hulp bij het huishouden zijn normtijden ontwikkeld waarin voor elke huishoudelijke taak een bepaald aantal minuten staat per week. Van deze normtijden mag afgeweken worden, mits  dit wordt gemotiveerd. Er moet altijd een zorgvuldige afweging worden gemaakt waarbij persoonlijke kenmerken ook worden meegenomen. </text:p>
              <text:p text:style-name="al"/>
            </text:section>
            <text:section text:name="artikel_id1-3-2-2-4-3" text:style-name="artikel">
              <text:p text:style-name="artikel_kop_titel"><text:span text:style-name="artikel_kop_label"/> <text:span text:style-name="artikel_kop_nr">4.1</text:span> Algemene uitgangspunten</text:p>
              <text:p text:style-name="al">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section>
            <text:section text:name="artikel_id1-3-2-2-4-4" text:style-name="artikel">
              <text:p text:style-name="artikel_kop_titel"><text:span text:style-name="artikel_kop_label"/> <text:span text:style-name="artikel_kop_nr">4.2</text:span> Normtijden </text:p>
              <text:p text:style-name="al">Per huishoudelijke taak geldt de onderstaande normtijd (per wek). Hierbij zij de activiteiten onderverdeeld in deelactiviteiten. Indien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2-4-4-3" text:style-name="table">
                <text:p text:style-name="table_top"/>
                <table:table table:style-name="tgroup">
                  <table:table-column table:style-name="id1-3-2-2-4-4-3-1-1"/>
                  <table:table-column table:style-name="id1-3-2-2-4-4-3-1-2"/>
                  <table:table-column table:style-name="id1-3-2-2-4-4-3-1-3"/>
                  <table:table-row table:style-name="row">
                    <table:table-cell table:style-name="entry" table:number-rows-spanned="1" table:number-columns-spanned="3">
                      <text:p text:style-name="table_al">
                        <text:span text:style-name="nadrukvet">Boodschappen voor het dagelijks leven do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kopen </text:p>
                    </table:table-cell>
                    <table:table-cell table:style-name="entry" table:number-rows-spanned="1" table:number-columns-spanned="1">
                      <text:p text:style-name="table_al">4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1">
                      <text:p text:style-name="table_al">Boodschappen inrui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w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3">
                      <text:p text:style-name="table_al">6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Leefeenheid &gt; 4 personen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60 minuten extra</text:p>
                    </table:table-cell>
                  </table:table-row>
                  <table:table-row table:style-name="row">
                    <table:table-cell table:style-name="entry" table:number-rows-spanned="1" table:number-columns-spanned="2">
                      <text:p text:style-name="table_al">Afstand tot dichtstbijzijnde winkel is &gt; 2 kilometer </text:p>
                    </table:table-cell>
                    <table:table-cell table:style-name="entry" table:number-rows-spanned="1" table:number-columns-spanned="1">
                      <text:p text:style-name="table_al">3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De boodschappendienst is voorliggend. Indien nodig kan de hulp helpen bij de bestelling. </text:p>
                    </table:table-cell>
                  </table:table-row>
                  <table:table-row table:style-name="row">
                    <table:table-cell table:style-name="entry" table:number-rows-spanned="1" table:number-columns-spanned="3">
                      <text:p text:style-name="table_al">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p text:style-name="al"/>
              <text:section text:name="table_id1-3-2-2-4-4-5" text:style-name="table">
                <text:p text:style-name="table_top"/>
                <table:table table:style-name="tgroup">
                  <table:table-column table:style-name="id1-3-2-2-4-4-5-1-1"/>
                  <table:table-column table:style-name="id1-3-2-2-4-4-5-1-2"/>
                  <table:table-column table:style-name="id1-3-2-2-4-4-5-1-3"/>
                  <table:table-row table:style-name="row">
                    <table:table-cell table:style-name="entry" table:number-rows-spanned="1" table:number-columns-spanned="3">
                      <text:p text:style-name="table_al">
                        <text:span text:style-name="nadrukvet">Brood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Broodmaaltijd klaar zetten, tafel dekken </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ffie/thee zetten </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3">
                      <text:p text:style-name="table_al">Normtijd 15 minuten  per keer, maximaal 2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
                <text:p text:style-name="table_bottom"/>
              </text:section>
              <text:p text:style-name="al"/>
              <text:section text:name="table_id1-3-2-2-4-4-7" text:style-name="table">
                <text:p text:style-name="table_top"/>
                <table:table table:style-name="tgroup">
                  <table:table-column table:style-name="id1-3-2-2-4-4-7-1-1"/>
                  <table:table-column table:style-name="id1-3-2-2-4-4-7-1-2"/>
                  <table:table-column table:style-name="id1-3-2-2-4-4-7-1-3"/>
                  <table:table-row table:style-name="row">
                    <table:table-cell table:style-name="entry" table:number-rows-spanned="1" table:number-columns-spanned="3">
                      <text:p text:style-name="table_al">
                        <text:span text:style-name="nadrukvet">Warme maaltijd bereid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text:p>
                    </table:table-cell>
                    <table:table-cell table:style-name="entry" table:number-rows-spanned="1" table:number-columns-spanned="1">
                      <text:p text:style-name="table_al">2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bereiden: opwarmen</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Warme maaltijd klaar zetten, tafel dek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Afwassen of in/uitruimen vaatwasmachine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Normtijd</text:p>
                    </table:table-cell>
                  </table:table-row>
                  <table:table-row table:style-name="row">
                    <table:table-cell table:style-name="entry" table:number-rows-spanned="1" table:number-columns-spanned="1">
                      <text:p text:style-name="table_al">Opwarm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1">
                      <text:p text:style-name="table_al">Koken </text:p>
                    </table:table-cell>
                    <table:table-cell table:style-name="entry" table:number-rows-spanned="1" table:number-columns-spanned="1">
                      <text:p text:style-name="table_al">30 minuten</text:p>
                    </table:table-cell>
                    <table:table-cell table:style-name="entry" table:number-rows-spanned="1" table:number-columns-spanned="1">
                      <text:p text:style-name="table_al">1x per dag</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20 minuten extra</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altijdservice, kant en klaarmaaltijden enz. gelden als voorliggende voorzieningen. </text:p>
                    </table:table-cell>
                  </table:table-row>
                </table:table>
                <text:p text:style-name="table_bottom"/>
              </text:section>
              <text:p text:style-name="al"/>
              <text:section text:name="table_id1-3-2-2-4-4-9" text:style-name="table">
                <text:p text:style-name="table_top"/>
                <table:table table:style-name="tgroup">
                  <table:table-column table:style-name="id1-3-2-2-4-4-9-1-1"/>
                  <table:table-column table:style-name="id1-3-2-2-4-4-9-1-2"/>
                  <table:table-column table:style-name="id1-3-2-2-4-4-9-1-3"/>
                  <table:table-row table:style-name="row">
                    <table:table-cell table:style-name="entry" table:number-rows-spanned="1" table:number-columns-spanned="3">
                      <text:p text:style-name="table_al">
                        <text:span text:style-name="nadrukvet">Licht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Stof afnemen heuphoogte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pruim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Afwassen/afwasmachine vullen/leg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 opmaken (rechttrekken en terugslaa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 </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1">
                      <text:p text:style-name="table_al">Allergie of aandoening aan de luchtwegen in een gesaneerde woning </text:p>
                    </table:table-cell>
                    <table:table-cell table:style-name="entry" table:number-rows-spanned="1" table:number-columns-spanned="1">
                      <text:p text:style-name="table_al">30 minuten</text:p>
                    </table:table-cell>
                    <table:table-cell table:style-name="entry" table:number-rows-spanned="1" table:number-columns-spanned="1">
                      <text:p text:style-name="table_al">p/wk</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p text:style-name="al"/>
              <text:section text:name="table_id1-3-2-2-4-4-11" text:style-name="table">
                <text:p text:style-name="table_top"/>
                <table:table table:style-name="tgroup">
                  <table:table-column table:style-name="id1-3-2-2-4-4-11-1-1"/>
                  <table:table-column table:style-name="id1-3-2-2-4-4-11-1-2"/>
                  <table:table-column table:style-name="id1-3-2-2-4-4-11-1-3"/>
                  <table:table-row table:style-name="row">
                    <table:table-cell table:style-name="entry" table:number-rows-spanned="1" table:number-columns-spanned="3">
                      <text:p text:style-name="table_al">
                        <text:span text:style-name="nadrukvet">Zwaar huishoudelijk werk</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Stofzuig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adkamer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Keuken schoonmaken</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Toilet schoonmak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Bedden verschon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Ramen lapp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Dweil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Overige taken en uitloop vaste tak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18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2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Psychogeriatrische problematiek/gedragsproblematiek</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Allergie of aandoening aan de luchtwegen in een gesaneerde woningen</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2">
                      <text:p text:style-name="table_al">Hoge vervuilingsgraad, als gevolg van beperkingen, niet door de bestaande leefwijze </text:p>
                    </table:table-cell>
                    <table:table-cell table:style-name="entry" table:number-rows-spanned="1" table:number-columns-spanned="1">
                      <text:p text:style-name="table_al">6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Voor de verzorging van dieren wordt geen extra tijd berekend, dit is al verdisconteerd in de marge van de normtijden.</text:p>
                    </table:table-cell>
                  </table:table-row>
                </table:table>
                <text:p text:style-name="table_bottom"/>
              </text:section>
              <text:p text:style-name="al"/>
              <text:section text:name="table_id1-3-2-2-4-4-13" text:style-name="table">
                <text:p text:style-name="table_top"/>
                <table:table table:style-name="tgroup">
                  <table:table-column table:style-name="id1-3-2-2-4-4-13-1-1"/>
                  <table:table-column table:style-name="id1-3-2-2-4-4-13-1-2"/>
                  <table:table-column table:style-name="id1-3-2-2-4-4-13-1-3"/>
                  <table:table-row table:style-name="row">
                    <table:table-cell table:style-name="entry" table:number-rows-spanned="1" table:number-columns-spanned="3">
                      <text:p text:style-name="table_al">
                        <text:span text:style-name="nadrukvet">Wasverzorging</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1">
                      <text:p text:style-name="table_al">Wasgoed sorteren</text:p>
                    </table:table-cell>
                    <table:table-cell table:style-name="entry" table:number-rows-spanned="1" table:number-columns-spanned="1">
                      <text:p text:style-name="table_al">2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de wasmachine  plaatsen</text:p>
                    </table:table-cell>
                    <table:table-cell table:style-name="entry" table:number-rows-spanned="1" table:number-columns-spanned="1">
                      <text:p text:style-name="table_al">3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uit de wasmachine halen </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hangen en af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in en uit de droger halen</text:p>
                    </table:table-cell>
                    <table:table-cell table:style-name="entry" table:number-rows-spanned="1" table:number-columns-spanned="1">
                      <text:p text:style-name="table_al">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vouwen </text:p>
                    </table:table-cell>
                    <table:table-cell table:style-name="entry" table:number-rows-spanned="1" table:number-columns-spanned="1">
                      <text:p text:style-name="table_al">15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strijken </text:p>
                    </table:table-cell>
                    <table:table-cell table:style-name="entry" table:number-rows-spanned="1" table:number-columns-spanned="1">
                      <text:p text:style-name="table_al">2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1">
                      <text:p text:style-name="table_al">Wasgoed opruimen </text:p>
                    </table:table-cell>
                    <table:table-cell table:style-name="entry" table:number-rows-spanned="1" table:number-columns-spanned="1">
                      <text:p text:style-name="table_al">10 minuten</text:p>
                    </table:table-cell>
                    <table:table-cell table:style-name="entry" table:number-rows-spanned="1" table:number-columns-spanned="1">
                      <text:p text:style-name="table_al">1x per week</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2">
                      <text:p text:style-name="table_al">Eenpersoonshuishouden</text:p>
                    </table:table-cell>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2">
                      <text:p text:style-name="table_al">Meerpersoonshuishouden </text:p>
                    </table:table-cell>
                    <table:table-cell table:style-name="entry" table:number-rows-spanned="1" table:number-columns-spanned="1">
                      <text:p text:style-name="table_al">90 minuten per week</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Kind(eren) &lt; 16 jaar </text:p>
                    </table:table-cell>
                    <table:table-cell table:style-name="entry" table:number-rows-spanned="1" table:number-columns-spanned="1">
                      <text:p text:style-name="table_al">per kind 30 minuten</text:p>
                    </table:table-cell>
                  </table:table-row>
                  <table:table-row table:style-name="row">
                    <table:table-cell table:style-name="entry" table:number-rows-spanned="1" table:number-columns-spanned="2">
                      <text:p text:style-name="table_al">Bedlegerige cliënten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2">
                      <text:p text:style-name="table_al">Extra bewassing i.v.m. overmatige transpiratie, incontinentie, speekselverlies enz.</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p text:style-name="al"/>
              <text:p text:style-name="al"/>
              <text:p text:style-name="al"/>
              <text:section text:name="table_id1-3-2-2-4-4-17" text:style-name="table">
                <text:p text:style-name="table_top"/>
                <table:table table:style-name="tgroup">
                  <table:table-column table:style-name="id1-3-2-2-4-4-17-1-1"/>
                  <table:table-column table:style-name="id1-3-2-2-4-4-17-1-2"/>
                  <table:table-column table:style-name="id1-3-2-2-4-4-17-1-3"/>
                  <table:table-row table:style-name="row">
                    <table:table-cell table:style-name="entry" table:number-rows-spanned="1" table:number-columns-spanned="3">
                      <text:p text:style-name="table_al">
                        <text:span text:style-name="nadrukvet">Verzorging en/of tijdelijke opvang van kinderen</text:span>
                      </text:p>
                    </table:table-cell>
                  </table:table-row>
                  <table:table-row table:style-name="row">
                    <table:table-cell table:style-name="entry" table:number-rows-spanned="1" table:number-columns-spanned="3">
                      <text:p text:style-name="table_al">
                        <text:span text:style-name="nadrukvet">Omschrijving</text:span>
                      </text:p>
                    </table:table-cell>
                  </table:table-row>
                  <table:table-row table:style-name="row">
                    <table:table-cell table:style-name="entry" table:number-rows-spanned="1" table:number-columns-spanned="3">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3">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per dag per kind</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Eten en/of drinken                                                  </text:p>
                    </table:table-cell>
                    <table:table-cell table:style-name="entry" table:number-rows-spanned="1" table:number-columns-spanned="1">
                      <text:p text:style-name="table_al">per broodmaaltij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arme maaltijd</text:p>
                    </table:table-cell>
                    <table:table-cell table:style-name="entry" table:number-rows-spanned="1" table:number-columns-spanned="1">
                      <text:p text:style-name="table_al">25 minuten</text:p>
                    </table:table-cell>
                  </table:table-row>
                  <table:table-row table:style-name="row">
                    <table:table-cell table:style-name="entry" table:number-rows-spanned="1" table:number-columns-spanned="1">
                      <text:p text:style-name="table_al">Babyvoeding: flesje/borstvoeding                       per keer per kind         2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20 minuten</text:p>
                    </table:table-cell>
                  </table:table-row>
                  <table:table-row table:style-name="row">
                    <table:table-cell table:style-name="entry" table:number-rows-spanned="1" table:number-columns-spanned="1">
                      <text:p text:style-name="table_al">Luier verschonen                                                     per keer per kind         10 minuten</text:p>
                    </table:table-cell>
                    <table:table-cell table:style-name="entry" table:number-rows-spanned="1" table:number-columns-spanned="1">
                      <text:p text:style-name="table_al">per keer per kind</text:p>
                    </table:table-cell>
                    <table:table-cell table:style-name="entry" table:number-rows-spanned="1" table:number-columns-spanned="1">
                      <text:p text:style-name="table_al">10 minuten</text:p>
                    </table:table-cell>
                  </table:table-row>
                  <table:table-row table:style-name="row">
                    <table:table-cell table:style-name="entry" table:number-rows-spanned="1" table:number-columns-spanned="1">
                      <text:p text:style-name="table_al">Naar school/crèche brengen/halen                     </text:p>
                    </table:table-cell>
                    <table:table-cell table:style-name="entry" table:number-rows-spanned="1" table:number-columns-spanned="1">
                      <text:p text:style-name="table_al">per keer</text:p>
                    </table:table-cell>
                    <table:table-cell table:style-name="entry" table:number-rows-spanned="1" table:number-columns-spanned="1">
                      <text:p text:style-name="table_al">15 minuten</text:p>
                    </table:table-cell>
                  </table:table-row>
                  <table:table-row table:style-name="row">
                    <table:table-cell table:style-name="entry" table:number-rows-spanned="1" table:number-columns-spanned="3">
                      <text:p text:style-name="table_al">
                        <text:span text:style-name="nadrukvet">Factoren meer hulp</text:span>
                      </text:p>
                    </table:table-cell>
                  </table:table-row>
                  <table:table-row table:style-name="row">
                    <table:table-cell table:style-name="entry" table:number-rows-spanned="1" table:number-columns-spanned="2">
                      <text:p text:style-name="table_al">Indien opvang noodzakelijk is                              tot 40 uur per wee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Bijzonderheden</text:span>
                      </text:p>
                    </table:table-cell>
                  </table:table-row>
                  <table:table-row table:style-name="row">
                    <table:table-cell table:style-name="entry" table:number-rows-spanned="1" table:number-columns-spanned="3">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p text:style-name="al"/>
              <text:section text:name="table_id1-3-2-2-4-4-19" text:style-name="table">
                <text:p text:style-name="table_top"/>
                <table:table table:style-name="tgroup">
                  <table:table-column table:style-name="id1-3-2-2-4-4-19-1-1"/>
                  <table:table-column table:style-name="id1-3-2-2-4-4-19-1-2"/>
                  <table:table-row table:style-name="row">
                    <table:table-cell table:style-name="entry" table:number-rows-spanned="1" table:number-columns-spanned="2">
                      <text:p text:style-name="table_al">
                        <text:span text:style-name="nadrukvet">Dagelijkse organisatie van het huishouden</text:span>
                      </text:p>
                    </table:table-cell>
                  </table:table-row>
                  <table:table-row table:style-name="row">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2">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30 minuten per week </text:p>
                    </table:table-cell>
                  </table:table-row>
                  <table:table-row table:style-name="row">
                    <table:table-cell table:style-name="entry" table:number-rows-spanned="1" table:number-columns-spanned="2">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Psychogeriatrische problematiek/gedragsproblematiek                          </text:p>
                    </table:table-cell>
                    <table:table-cell table:style-name="entry" table:number-rows-spanned="1" table:number-columns-spanned="1">
                      <text:p text:style-name="table_al">30 minuten</text:p>
                    </table:table-cell>
                  </table:table-row>
                  <table:table-row table:style-name="row">
                    <table:table-cell table:style-name="entry" table:number-rows-spanned="1" table:number-columns-spanned="1">
                      <text:p text:style-name="table_al">Communicatieproblemen als gevolg van beperkingen, niet door een taalbarrière    </text:p>
                    </table:table-cell>
                    <table:table-cell table:style-name="entry" table:number-rows-spanned="1" table:number-columns-spanned="1">
                      <text:p text:style-name="table_al">30 minut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 Inwerkingtreding</text:p>
            <text:section text:name="artikel_id1-3-2-2-5-2" text:style-name="artikel">
              <text:p text:style-name="artikel_kop_titel"><text:span text:style-name="artikel_kop_label"/> <text:span text:style-name="artikel_kop_nr"/> </text:p>
              <text:list text:style-name="id1-3-2-2-5-2-2">
                <text:list-item text:style-override="id1-3-2-2-5-2-2-1">
                  <text:number>1.</text:number>
                  <text:p text:style-name="al">Deze beleidsregels treden in werking op de dag na bekendmaking en werken terug tot1 januari 2021.</text:p>
                </text:list-item>
                <text:list-item text:style-override="id1-3-2-2-5-2-2-2">
                  <text:number>2.</text:number>
                  <text:p text:style-name="al">Deze beleidsregels worden aangehaald als: Wmo richtlijn indicatiestelling Eemsdelta 2021. </text:p>
                </text:list-item>
                <text:list-item text:style-override="id1-3-2-2-5-2-2-3">
                  <text:number>3.</text:number>
                  <text:p text:style-name="al">Met de inwerkingtreding van het ‘Wmo richtlijn indicatiestelling Eemsdelta 2021' wordt de door de  colleges van de gemeente Delfzijl, Appingedam en Loppersum vastgestelde 'Wmo-richtlijn indicatiestelling hulp bij het huishouden gebaseerd op het Protocol indicatiestelling voor huishoudelijke verzorging van het CIZ, april 2005' ingetrokken.</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5 januari 2021,</text:span></text:p>
            <text:p><text:span text:style-name="functie">Burgemeester, Gerard Beukema</text:span></text:p>
            <text:p><text:span text:style-name="functie">Secretaris,  Ronald Ko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1311</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11</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Eemsdelta</meta:user-defined>
    <meta:user-defined meta:name="OVERHEID.Informatietype/DC.type">officiële publicatie</meta:user-defined>
    <meta:user-defined meta:name="OVERHEIDgvop.Informatietype/DC.type">Beleidsregels</meta:user-defined>
    <meta:user-defined meta:name="OVERHEID.Gemeente/DCTERMS.publisher">Eemsdelta</meta:user-defined>
    <meta:user-defined meta:name="OVERHEID.Gemeente/OVERHEID.authority">Eemsdelta</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artikel 4:81 van de Algemene wet bestuursrecht]|[1.0:c:BWBR0005537&amp;artikel=4%3A81&amp;g=2021-01-01</meta:user-defined>
    <meta:user-defined meta:name="DCTERMS.alternative">Wmo richtlijn indicatiestelling Eemsdelta 2021</meta:user-defined>
    <dc:language>nl</dc:language>
    <meta:user-defined meta:name="OVERHEID.Gemeente/DC.spatial">Eemsdelta</meta:user-defined>
    <meta:user-defined meta:name="DC.title">Wmo-richtlijn indicatiestelling Eemsdelta</meta:user-defined>
    <meta:user-defined meta:name="DCTERMS.W3CDTF/DCTERMS.available">2021-01-25</meta:user-defined>
    <meta:user-defined meta:name="DCTERMS.W3CDTF/OVERHEIDop.jaargang">2021</meta:user-defined>
    <meta:user-defined meta:name="OVERHEIDop.publicationIssue">21311</meta:user-defined>
    <meta:user-defined meta:name="OVERHEIDop.betreftRegeling">CVDR653325_1</meta:user-defined>
    <meta:user-defined meta:name="xs:date/OVERHEIDop.startdatum">2021-01-26</meta:user-defined>
    <meta:user-defined meta:name="OVERHEIDop.GmbID/DC.identifier">gmb-2021-21311</meta:user-defined>
    <meta:user-defined meta:name="OVERHEIDop.versieInformatie"/>
  </office:meta>
</office:document-meta>
</file>