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e het verplaatsen van de schutting</text:p>
            <text:p text:style-name="common-al">(ontvangstdatum 28-6-2021, zaaknummer 537622021)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1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Tureluur 22 in IJsselmui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108</meta:user-defined>
    <meta:user-defined meta:name="OVERHEIDop.GmbID/DC.identifier">gmb-2021-213108</meta:user-defined>
    <meta:user-defined meta:name="OVERHEIDop.versieInformatie"/>
  </office:meta>
</office:document-meta>
</file>