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Messchaertstraat 3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han Messchaertstraat 38, uitbreiden woning</text:p>
            <text:p text:style-name="common-al">Ingediend 28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09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9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9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35.689 517342.14</meta:user-defined>
    <meta:user-defined meta:name="DC.title">Johan Messchaertstraat 38 INGEDIENDE AANVRAAG OMGEVINGSVERGUNNING</meta:user-defined>
    <meta:user-defined meta:name="OVERHEID.PostcodeHuisnummer/OVERHEIDop.postcodeHuisnummer">1623LK 38</meta:user-defined>
    <meta:user-defined meta:name="OVERHEIDop.straatnaam">Johan Messchaertstraat</meta:user-defined>
    <meta:user-defined meta:name="OVERHEIDop.woonplaats">Hoor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91</meta:user-defined>
    <meta:user-defined meta:name="OVERHEIDop.GmbID/DC.identifier">gmb-2021-213091</meta:user-defined>
    <meta:user-defined meta:name="OVERHEIDop.versieInformatie"/>
  </office:meta>
</office:document-meta>
</file>