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2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ambert Meliszweg 22, maken extra uitrit</text:p>
            <text:p text:style-name="common-al">Ingediend 28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08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8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8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077.59 517330.306</meta:user-defined>
    <meta:user-defined meta:name="DC.title">Lambert Meliszweg 22 INGEDIENDE AANVRAAG OMGEVINGSVERGUNNING</meta:user-defined>
    <meta:user-defined meta:name="OVERHEID.PostcodeHuisnummer/OVERHEIDop.postcodeHuisnummer">1622AA 22</meta:user-defined>
    <meta:user-defined meta:name="OVERHEIDop.straatnaam">Lambert Meliszweg</meta:user-defined>
    <meta:user-defined meta:name="OVERHEIDop.woonplaats">Hoor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086</meta:user-defined>
    <meta:user-defined meta:name="OVERHEIDop.GmbID/DC.identifier">gmb-2021-213086</meta:user-defined>
    <meta:user-defined meta:name="OVERHEIDop.versieInformatie"/>
  </office:meta>
</office:document-meta>
</file>