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s Bisschopswetering 69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ligboxenstal</text:p>
            <text:p text:style-name="common-al">(ontvangstdatum 30-6-2021, zaaknummer 5477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308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8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8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s Bisschopswetering 69 in Mastenbroek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081</meta:user-defined>
    <meta:user-defined meta:name="OVERHEIDop.GmbID/DC.identifier">gmb-2021-213081</meta:user-defined>
    <meta:user-defined meta:name="OVERHEIDop.versieInformatie"/>
  </office:meta>
</office:document-meta>
</file>