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weel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Hazeweel 7, uitbreiden woning</text:p>
            <text:p text:style-name="last-al">Verzonden 29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07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7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7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67.494 520209.715</meta:user-defined>
    <meta:user-defined meta:name="DC.title">Hazeweel 7 VERLENGEN BESLISTERMIJN OMGEVINGSVERGUNNING</meta:user-defined>
    <meta:user-defined meta:name="OVERHEID.PostcodeHuisnummer/OVERHEIDop.postcodeHuisnummer">1689CE 7</meta:user-defined>
    <meta:user-defined meta:name="OVERHEIDop.straatnaam">Hazeweel</meta:user-defined>
    <meta:user-defined meta:name="OVERHEIDop.woonplaats">Zwaa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075</meta:user-defined>
    <meta:user-defined meta:name="OVERHEIDop.GmbID/DC.identifier">gmb-2021-213075</meta:user-defined>
    <meta:user-defined meta:name="OVERHEIDop.versieInformatie"/>
  </office:meta>
</office:document-meta>
</file>