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Denekamp, Nordhornsestraat nabij nr. 14: oprichten discounter (supermar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Nordhornsestraat nabij nr. 14 Denekamp</text:p>
            <text:p text:style-name="common-al">Betreft: oprichten van een discounter (supermarkt)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307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7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7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0983</meta:user-defined>
    <meta:user-defined meta:name="DCTERMS.abstract">het starten van een bedrijf, oprichten van een discounter (supermarkt)</meta:user-defined>
    <dc:language>nl</dc:language>
    <meta:user-defined meta:name="OVERHEIDop.locatietype/OVERHEIDop.gebiedsmarkering">Punt</meta:user-defined>
    <meta:user-defined meta:name="DC.title">Gemeente Dinkelland - melding artikel 8.41 wet milieubeheer, Denekamp, Nordhornsestraat nabij nr. 14: oprichten discounter (supermarkt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3074</meta:user-defined>
    <meta:user-defined meta:name="OVERHEIDop.GmbID/DC.identifier">gmb-2021-213074</meta:user-defined>
    <meta:user-defined meta:name="OVERHEIDop.versieInformatie"/>
  </office:meta>
</office:document-meta>
</file>