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Eglantier/de Violieren (diverse huisnummers), het verduurzamen van 63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juni 2021 </text:p>
            <text:p text:style-name="common-al">Wabonummer: D21/02795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3066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066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066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7950</meta:user-defined>
    <dc:language>nl</dc:language>
    <meta:user-defined meta:name="OVERHEIDop.locatietype/OVERHEIDop.gebiedsmarkering">Adres</meta:user-defined>
    <meta:user-defined meta:name="DC.title">Aanvraag omgevingsvergunning de Eglantier/de Violieren (diverse huisnummers), het verduurzamen van 63 woningen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066</meta:user-defined>
    <meta:user-defined meta:name="OVERHEIDop.GmbID/DC.identifier">gmb-2021-213066</meta:user-defined>
    <meta:user-defined meta:name="OVERHEIDop.versieInformatie"/>
  </office:meta>
</office:document-meta>
</file>