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smid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Zilversmid 1, bouwen aanbouw</text:p>
            <text:p text:style-name="common-al">Ingediend 29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05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5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5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ilversmid 1 INGEDIENDE AANVRAAG OMGEVINGSVERGUNNI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059</meta:user-defined>
    <meta:user-defined meta:name="OVERHEIDop.GmbID/DC.identifier">gmb-2021-213059</meta:user-defined>
    <meta:user-defined meta:name="OVERHEIDop.versieInformatie"/>
  </office:meta>
</office:document-meta>
</file>