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laagdijk 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Inlaagdijk 3, plaatsen dakopbouw op garage</text:p>
            <text:p text:style-name="common-al">Ingediend 29 jun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3056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05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05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laagdijk 3 INGEDIENDE AANVRAAG OMGEVINGSVERGUNNING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056</meta:user-defined>
    <meta:user-defined meta:name="OVERHEIDop.GmbID/DC.identifier">gmb-2021-213056</meta:user-defined>
    <meta:user-defined meta:name="OVERHEIDop.versieInformatie"/>
  </office:meta>
</office:document-meta>
</file>