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kapel met rolluik, Vijfhoek 14 (zaaknummer 0193ESUITE10300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ijfhoek 14</text:span> – voor het plaatsen van een dakkapel met rolluik aan de voorzijde van de woning, verzonden op 30 juni 2021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05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5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5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iten behandeling, plaatsen dakkapel met rolluik, Vijfhoek 14 (zaaknummer 0193ESUITE1030032021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055</meta:user-defined>
    <meta:user-defined meta:name="OVERHEIDop.GmbID/DC.identifier">gmb-2021-213055</meta:user-defined>
    <meta:user-defined meta:name="OVERHEIDop.versieInformatie"/>
  </office:meta>
</office:document-meta>
</file>