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 van Voorvliet 49, 51 en 53 in Linschoten</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een aanvraag ontvangen voor een omgevingsvergunning voor plaatsen van een kap op de drie geschakelde woningen op locatie Hof van Voorvliet 49, 51 en 53 in Linschoten. De aanvraag is geregistreerd onder zaaknummer z-21-00954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0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 van Voorvliet 49, 51 en 53 in Linschoten</meta:user-defined>
    <meta:user-defined meta:name="DCTERMS.W3CDTF/DCTERMS.available">2021-07-06</meta:user-defined>
    <meta:user-defined meta:name="DCTERMS.W3CDTF/OVERHEIDop.jaargang">2021</meta:user-defined>
    <meta:user-defined meta:name="OVERHEIDop.publicationIssue">213054</meta:user-defined>
    <meta:user-defined meta:name="OVERHEIDop.GmbID/DC.identifier">gmb-2021-213054</meta:user-defined>
    <meta:user-defined meta:name="OVERHEIDop.versieInformatie"/>
  </office:meta>
</office:document-meta>
</file>