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laan 3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blokhut voor het starten van een barbershop</text:p>
            <text:p text:style-name="common-al">(ontvangstdatum 24-6-2021, zaaknummer 5341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05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Thorbeckelaan 38 in Kamp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053</meta:user-defined>
    <meta:user-defined meta:name="OVERHEIDop.GmbID/DC.identifier">gmb-2021-213053</meta:user-defined>
    <meta:user-defined meta:name="OVERHEIDop.versieInformatie"/>
  </office:meta>
</office:document-meta>
</file>