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 IJsseldijk 14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1 een besluit genomen op de aanvraag met zaaknummer z-21-002686 voor een omgevingsvergunning voor voor nieuwbouw woonhuisop locatie Zuid IJsseldijk 14 in IJsselstei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16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13047</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47</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47</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besluit op aanvraag omgevingsvergunning Zuid IJsseldijk 14 in IJsselstein</meta:user-defined>
    <meta:user-defined meta:name="DCTERMS.W3CDTF/DCTERMS.available">2021-07-06</meta:user-defined>
    <meta:user-defined meta:name="DCTERMS.W3CDTF/OVERHEIDop.jaargang">2021</meta:user-defined>
    <meta:user-defined meta:name="OVERHEIDop.publicationIssue">213047</meta:user-defined>
    <meta:user-defined meta:name="OVERHEIDop.GmbID/DC.identifier">gmb-2021-213047</meta:user-defined>
    <meta:user-defined meta:name="OVERHEIDop.versieInformatie"/>
  </office:meta>
</office:document-meta>
</file>