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plitsen van een woning met cafe in 4 appartementen, het toevoegen van dakkapellen en een uitbreiding met dakterrassen aan de achterzijde, Anton Geesinkstraat 6 te Utrecht,  HZ_WABO-21-1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Geesinkstraat 6 te Utrecht</text:p>
            <text:p text:style-name="common-al">HZ_WABO-21-11214</text:p>
            <text:p text:style-name="common-al">Toelichting: het splitsen van een woning met cafe in 4 appartementen, het toevoegen van dakkapellen en een uitbreiding met dakterrassen aan de achterzijde</text:p>
            <text:p text:style-name="common-al">Datum besluit: 1 juli 2021</text:p>
            <text:p text:style-name="common-al">Startdatum bezwaartermijn: 2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plitsen van een woning met cafe in 4 appartementen, het toevoegen van dakkapellen en een uitbreiding met dakterrassen aan de achterzijde, Anton Geesinkstraat 6 te Utrecht,  HZ_WABO-21-11214</meta:user-defined>
    <meta:user-defined meta:name="DCTERMS.W3CDTF/DCTERMS.available">2021-07-05</meta:user-defined>
    <meta:user-defined meta:name="DCTERMS.W3CDTF/OVERHEIDop.jaargang">2021</meta:user-defined>
    <meta:user-defined meta:name="OVERHEIDop.externeBijlage">Publiceerbaar-A|exb-2021-40346</meta:user-defined>
    <meta:user-defined meta:name="OVERHEIDop.externeBijlage">Besluit omgevingsvergunning publiceerbaar|exb-2021-40347</meta:user-defined>
    <meta:user-defined meta:name="OVERHEIDop.publicationIssue">213038</meta:user-defined>
    <meta:user-defined meta:name="OVERHEIDop.GmbID/DC.identifier">gmb-2021-213038</meta:user-defined>
    <meta:user-defined meta:name="OVERHEIDop.versieInformatie"/>
  </office:meta>
</office:document-meta>
</file>