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 de Dries 43 a 6181 JK te Elsloo (O2021-115\0971174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115\0971174403, ingekomen op 31 mei 2021 voor het oprichten van een woonhuis gelegen aan Op de Dries 43 a 6181 JK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303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3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3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gevingsvergunning Op de Dries 43 a 6181 JK te Elsloo (O2021-115\0971174403)</meta:user-defined>
    <meta:user-defined meta:name="DCTERMS.W3CDTF/DCTERMS.available">2021-07-05</meta:user-defined>
    <meta:user-defined meta:name="DCTERMS.W3CDTF/OVERHEIDop.jaargang">2021</meta:user-defined>
    <meta:user-defined meta:name="OVERHEIDop.publicationIssue">213033</meta:user-defined>
    <meta:user-defined meta:name="OVERHEIDop.GmbID/DC.identifier">gmb-2021-213033</meta:user-defined>
    <meta:user-defined meta:name="OVERHEIDop.versieInformatie"/>
  </office:meta>
</office:document-meta>
</file>