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eiderdorp houdende regels omtrent een rookverbod op natuurterrein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18, lid 1, onder a,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in de periode van 1 april tot en met 30 september verboden is om te roken op natuurterreinen, waaronder in ieder geval De Bloemerd, de Houtkamp, Munnikenpolder en de Boterhuispolder, of binnen een afstand van 30 meter daarvan.</text:p>
            <text:p text:style-name="al"/>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30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DC.source">https://decentrale.regelgeving.overheid.nl/cvdr/xhtmloutput/Historie/Leiderdorp/647349/CVDR647349_1.html</meta:user-defined>
    <meta:user-defined meta:name="OVERHEIDop.referentienummer">Z/20/096262/187756</meta:user-defined>
    <meta:user-defined meta:name="DCTERMS.alternative">Aanwijzingsbesluit rookverbod natuurterreinen </meta:user-defined>
    <dc:language>nl</dc:language>
    <meta:user-defined meta:name="OVERHEID.Gemeente/DC.spatial">Leiderdorp</meta:user-defined>
    <meta:user-defined meta:name="DC.title">Besluit van het college van burgemeester en wethouders van de gemeente Leiderdorp houdende regels omtrent een rookverbod op natuurterreinen</meta:user-defined>
    <meta:user-defined meta:name="DCTERMS.W3CDTF/DCTERMS.available">2021-01-25</meta:user-defined>
    <meta:user-defined meta:name="DCTERMS.W3CDTF/OVERHEIDop.jaargang">2021</meta:user-defined>
    <meta:user-defined meta:name="OVERHEIDop.publicationIssue">21303</meta:user-defined>
    <meta:user-defined meta:name="OVERHEIDop.betreftRegeling">CVDR653322_1</meta:user-defined>
    <meta:user-defined meta:name="OVERHEIDop.GmbID/DC.identifier">gmb-2021-21303</meta:user-defined>
    <meta:user-defined meta:name="xs:date/OVERHEIDop.startdatum">2021-01-26</meta:user-defined>
    <meta:user-defined meta:name="OVERHEIDop.versieInformatie"/>
  </office:meta>
</office:document-meta>
</file>