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hof 16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bouwen van een bijkeuken tot mini kapsalon</text:p>
            <text:p text:style-name="common-al">(ontvangstdatum 30-6-2021, zaaknummer 54896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3027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2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027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omgevingsvergunning Esdoornhof 16 in Kamp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3027</meta:user-defined>
    <meta:user-defined meta:name="OVERHEIDop.GmbID/DC.identifier">gmb-2021-213027</meta:user-defined>
    <meta:user-defined meta:name="OVERHEIDop.versieInformatie"/>
  </office:meta>
</office:document-meta>
</file>